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ystem" svg:font-family="System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/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2" style:family="paragraph" style:parent-style-name="Standard" style:list-style-name="">
      <style:paragraph-properties fo:margin-top="0in" fo:margin-bottom="0.0209in" fo:line-height="115%"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WII Test Review Sheet</text:p>
      <text:p text:style-name="P2">In the early 1930s, Japan broke the League of Nations promise by invading which country?</text:p>
      <text:p text:style-name="P2">-China</text:p>
      <text:p text:style-name="P2"/>
      <text:p text:style-name="P2">What was the Rape of Nanking? <text:s/>-who was involved, what happened?</text:p>
      <text:p text:style-name="P2"/>
      <text:p text:style-name="P2">-Japanese invasion of China, specifically the city of Nanking. <text:s/>300,000 civilians were massacred.</text:p>
      <text:p text:style-name="P2"/>
      <text:p text:style-name="P2">Describe how the League of Nations handled the situation?</text:p>
      <text:p text:style-name="P2">-They declared it wrong.</text:p>
      <text:p text:style-name="P2"/>
      <text:p text:style-name="P2">Who was the dictator of Italy?</text:p>
      <text:p text:style-name="P2">-Mussolini</text:p>
      <text:p text:style-name="P2"/>
      <text:p text:style-name="P2">Italy violated the League of Nations promise by invading which country? <text:s/></text:p>
      <text:p text:style-name="P2">-Ethiopia</text:p>
      <text:p text:style-name="P2"/>
      <text:p text:style-name="P2">Italy also violated International law by dropping what (illegal substance) on the Ethiopians? </text:p>
      <text:p text:style-name="P2">-Chemical weapons</text:p>
      <text:p text:style-name="P2"/>
      <text:p text:style-name="P2">Describe how the League of Nations handled the situation? <text:s/>(<text:span text:style-name="T2">they did not- “do nothing”)</text:span></text:p>
      <text:p text:style-name="P2">-They imposed economic sanctions (penalties) on Italy.</text:p>
      <text:p text:style-name="P2"/>
      <text:p text:style-name="P2">What were some of the restrictions placed on Germany by the Treaty of Versailles (after WWI)?</text:p>
      <text:p text:style-name="P2">-Reduced military, reparation payments, <text:s/>gave back land</text:p>
      <text:p text:style-name="P2"/>
      <text:p text:style-name="P2">How did Hitler/Germany go against the Treaty of Versailles (<text:span text:style-name="T2">be specific)</text:span>?</text:p>
      <text:p text:style-name="P2">-Invaded the Rhineland</text:p>
      <text:p text:style-name="P2">-Rebuilt the military</text:p>
      <text:p text:style-name="P2"/>
      <text:p text:style-name="P2">Throughout the 1930s, Britain and France had a policy of <text:span text:style-name="T2">appeasement </text:span>towards Germany and Hitler.</text:p>
      <text:p text:style-name="P2">Define “Appeasement”:</text:p>
      <text:p text:style-name="P2">-Giving into an aggressor’s demands in order to maintain peace</text:p>
      <text:p text:style-name="P2"/>
      <text:p text:style-name="P2"><text:soft-page-break/>List 3 reasons why Britain, France, and other countries adopted a policy of appeasement</text:p>
      <text:p text:style-name="P2">-Pacifism popular belief</text:p>
      <text:p text:style-name="P2">-Worn out from WWI</text:p>
      <text:p text:style-name="P2">-Political problems in their own countries</text:p>
      <text:p text:style-name="P2">-Great Depression is a bigger concern</text:p>
      <text:p text:style-name="P2">-People felt the Treaty of Versailles was too harsh on Germany</text:p>
      <text:p text:style-name="P2"/>
      <text:p text:style-name="P2">Define “Pacifism” :</text:p>
      <text:p text:style-name="P2">-Opposed to all war</text:p>
      <text:p text:style-name="P2"/>
      <text:p text:style-name="P2">What was the purpose of the US Neutrality Act?</text:p>
      <text:p text:style-name="P2">-Intended to keep the US out of another European war</text:p>
      <text:p text:style-name="P2"/>
      <text:p text:style-name="P2">Give 3 specifics about the US Neutrality Act? <text:s/>(what did it say)</text:p>
      <text:p text:style-name="P2">-Cannot sell weapons to a country at war</text:p>
      <text:p text:style-name="P2">-Cannot loan money to a country at war</text:p>
      <text:p text:style-name="P2">-Cannot travel on ships of a country at war</text:p>
      <text:p text:style-name="P2"/>
      <text:p text:style-name="P2">What the was Rome-Berlin-Tokyo Axis?</text:p>
      <text:p text:style-name="P2">Alliance between Italy, Germany, and Japan</text:p>
      <text:p text:style-name="P2"/>
      <text:p text:style-name="P2">What were the 2 sides of the Spanish Civil War, and what government did they want for Spain?</text:p>
      <text:p text:style-name="P2">-Republican- Democracy</text:p>
      <text:p text:style-name="P2">-Nationalists: Dictatorship </text:p>
      <text:p text:style-name="P2"/>
      <text:p text:style-name="P2">Who was Francisco Franco?</text:p>
      <text:p text:style-name="P2">-The dictator of Spain</text:p>
      <text:p text:style-name="P2"/>
      <text:p text:style-name="P2">What happened in Guernica?</text:p>
      <text:p text:style-name="P2">-Guernica was a small Spanish town that was bombed by Germany. This was important because it was a dress rehearsal for German blitzkrieg.</text:p>
      <text:p text:style-name="P2"/>
      <text:p text:style-name="P2">Who painted the famous Guernica painting?</text:p>
      <text:p text:style-name="P2">-Pablo Picasso</text:p>
      <text:p text:style-name="P2"/>
      <text:p text:style-name="P2"><text:soft-page-break/></text:p>
      <text:p text:style-name="P2">Define “Anschluss”:</text:p>
      <text:p text:style-name="P2">-Hitler's plan for the union of Germany and Austria</text:p>
      <text:p text:style-name="P2"/>
      <text:p text:style-name="P2">What was the first country annexed by Hitler?</text:p>
      <text:p text:style-name="P2">-Austria</text:p>
      <text:p text:style-name="P2"/>
      <text:p text:style-name="P2">Why did Hitler choose Austria for annexation? <text:s/>(4 reasons)</text:p>
      <text:p text:style-name="P2">-German speaking</text:p>
      <text:p text:style-name="P2">-People considered themselves German in Austria</text:p>
      <text:p text:style-name="P2">-Geographically it was right next to Germany</text:p>
      <text:p text:style-name="P2">-Nazi propaganda was popular there</text:p>
      <text:p text:style-name="P2"/>
      <text:p text:style-name="P2">2<text:span text:style-name="T1">nd</text:span> on Hitler's list was Czechoslovakia, which area did he want to annex first?</text:p>
      <text:p text:style-name="P2">-Sudetenland</text:p>
      <text:p text:style-name="P2"/>
      <text:p text:style-name="P2">Why did he want to annex this area? <text:s/>(what was his justification?)</text:p>
      <text:p text:style-name="P2">-There were 3 million Germans living in the Sudetenland</text:p>
      <text:p text:style-name="P2"/>
      <text:p text:style-name="P2">At the Munich Conference, how was war avoid? <text:s/>(What were the terms of the deal?)</text:p>
      <text:p text:style-name="P2">-Hitler could have the Sudetenland, but he had to promise this was his last territorial demand</text:p>
      <text:p text:style-name="P2"/>
      <text:p text:style-name="P2"/>
      <text:p text:style-name="P2">How did Hitler violate the Munich Agreement? <text:s/>(be specific, <text:span text:style-name="T2">do not put he invaded Poland)</text:span></text:p>
      <text:p text:style-name="P2">-He took over the rest of Czechoslovakia</text:p>
      <text:p text:style-name="P2"/>
      <text:p text:style-name="P2">Based on the survivor stories, describe Kristallnacht? <text:s/>(what happened, who was involved?)</text:p>
      <text:p text:style-name="P2">-Jewish homes, businesses, synagogues were attacked by Germans. <text:s/>This was known as the Night of the Broken Glass. <text:s/>Some Jews were killed and many were taken away into concentration camps.</text:p>
      <text:p text:style-name="P2"/>
      <text:p text:style-name="P2">What was the agreement between Hitler and Stalin called?</text:p>
      <text:p text:style-name="P2">-Nazi-Soviet Pact</text:p>
      <text:p text:style-name="P2">The secret part of the agreement said they would divide up <text:s/>which country?</text:p>
      <text:p text:style-name="P3">-Poland</text:p>
      <text:p text:style-name="P3"/>
      <text:p text:style-name="P3"><text:soft-page-break/>After Germany took over all of Czechoslovakia, Britain and France drew a line in the sand. <text:s/>Which country did they promise to protect?</text:p>
      <text:p text:style-name="P3">-Poland</text:p>
      <text:p text:style-name="P3"/>
      <text:p text:style-name="P3">The official start of World War II was when Germany invaded</text:p>
      <text:p text:style-name="P3">-Poland</text:p>
      <text:p text:style-name="P3"/>
      <text:p text:style-name="P3">What is <text:span text:style-name="T2">blitzkrieg</text:span><text:span text:style-name="T3">? <text:s/>(translation and 4 steps)</text:span></text:p>
      <text:p text:style-name="P1">“lightning war”</text:p>
      <text:p text:style-name="P9">1) LUFTWAFFE (German air force) attacked/bombed enemy targets on the ground (cities, towns, troops)</text:p>
      <text:p text:style-name="P12">2) Then air planes would dive bomb and fire machine guns on troops or civilians</text:p>
      <text:p text:style-name="P12">3) Fast moving tanks and troops pushed their way into remaining enemy troops</text:p>
      <text:p text:style-name="P12">4) In-circle the troops and force them to surrender</text:p>
      <text:p text:style-name="P1"/>
      <text:p text:style-name="P1">How did Britain and France defend Poland? <text:s/></text:p>
      <text:p text:style-name="P1">-They did not send troops. <text:s/>Instead, Britain dropped propaganda pamphlets on Germany.</text:p>
      <text:p text:style-name="P1"/>
      <text:p text:style-name="P3"><text:span text:style-name="T3">Define a </text:span><text:span text:style-name="T2">“government in exile”:</text:span></text:p>
      <text:p text:style-name="P9">A political group that still claims to be a legitimate government, but is unable to exercise official power. Instead the government is based out of a foreign country</text:p>
      <text:p text:style-name="P5"/>
      <text:p text:style-name="P5"/>
      <text:p text:style-name="P1">Define the <text:span text:style-name="T2">phony war:</text:span></text:p>
      <text:p text:style-name="P9">8 months period in which Britain and France declared war on Germany but did not attack Germany</text:p>
      <text:p text:style-name="P5"/>
      <text:p text:style-name="P1">Who was involved in the “Winter War” and why was it significant? </text:p>
      <text:p text:style-name="P1">Soviet Union v. Finland. <text:s/>It was significant because it appeared the Soviet Union's military was not as strong.</text:p>
      <text:p text:style-name="P1"/>
      <text:p text:style-name="P1">What was the Maginot Line? <text:s/></text:p>
      <text:p text:style-name="P10"><text:span text:style-name="T3">-A l</text:span>ine of concrete forts, obstacles, weapons along the border of France and Germany</text:p>
      <text:p text:style-name="P1"/>
      <text:p text:style-name="P1">Explain France's failures in defending their country? (How did Germany invade?)</text:p>
      <text:p text:style-name="P1">-Germany went around the Maginot line. <text:s/>They sent troops through Belgium and through the Ardennes Forest.</text:p>
      <text:p text:style-name="P1"/>
      <text:p text:style-name="P1"/>
      <text:p text:style-name="P1"><text:soft-page-break/>What was the Miracle at Dunkirk and why was it significant?</text:p>
      <text:p text:style-name="P1">-British troops were trapped on the Beach of Dunkirk in France. <text:s/></text:p>
      <text:p text:style-name="P9">Britain sends all available naval ships, merchant ships, fishing boats, civilian ships to save stranded soldiers</text:p>
      <text:p text:style-name="P9">It was significant because British forces successfully retreated across the English Channel </text:p>
      <text:p text:style-name="P1"/>
      <text:p text:style-name="P1">When Germany conquered France, how did they set up their control of the country? </text:p>
      <text:p text:style-name="P1">France was divided into an Occupied Zone and a Free Zone.</text:p>
      <text:p text:style-name="P1"/>
      <text:p text:style-name="P1">Which city was the capital of Free Zone France?</text:p>
      <text:p text:style-name="P1">Vichy, France.</text:p>
      <text:p text:style-name="P1"/>
      <text:p text:style-name="P1">Define a <text:span text:style-name="T2">puppet government: </text:span></text:p>
      <text:p text:style-name="P9">Puppet state: a gov't that appears to have independent control of their country, but in reality is controlled by a foreign power</text:p>
      <text:p text:style-name="P5"/>
      <text:p text:style-name="P1">What was Operation Sea Lion?</text:p>
      <text:p text:style-name="P1">-Germany's plan to invade Great Britain</text:p>
      <text:p text:style-name="P1"/>
      <text:p text:style-name="P1">Original Plan: Bomb the southern part of Britain and then invade</text:p>
      <text:p text:style-name="P1"/>
      <text:p text:style-name="P1">Plan B: Bomb London and other major cities</text:p>
      <text:p text:style-name="P1"/>
      <text:p text:style-name="P1">Did Germany successful invade and conquer Great Britain?</text:p>
      <text:p text:style-name="P1">No</text:p>
      <text:p text:style-name="P1"/>
      <text:p text:style-name="P1">What is one reason Hitler went against the Nazi-Soviet pact?</text:p>
      <text:p text:style-name="P1">Hitler wanted access to the vast natural resources of the Soviet Union.</text:p>
      <text:p text:style-name="P1"/>
      <text:p text:style-name="P1">Which Soviet city was under siege by the Nazis for 900 days resulting in devastating hunger and death? </text:p>
      <text:p text:style-name="P1">Leningrad</text:p>
      <text:p text:style-name="P1"/>
      <text:p text:style-name="P1">Describe the Pearl Harbor attack (what happened, who was involved)</text:p>
      <text:p text:style-name="P1">Japan surprised the United States by attacking the naval base in Pearl Harbor, Hawaii.</text:p>
      <text:p text:style-name="P1"/>
      <text:p text:style-name="P1"/>
      <text:p text:style-name="P1"><text:soft-page-break/>Which city was the site the most significant Soviet victory, in their effort to turn the tide against Germany?</text:p>
      <text:p text:style-name="P1">-Stalingrad</text:p>
      <text:p text:style-name="P1"/>
      <text:p text:style-name="P1">What was D-Day and why was it so significant?</text:p>
      <text:p text:style-name="P1">-D-Day was the invasion at Normandy in France. <text:s/>It was a major turning point in the war and lead to the liberation of France. <text:s/>It also forced Germany to fight another front in Western Europe.</text:p>
      <text:p text:style-name="P1"/>
      <text:p text:style-name="P1">Who was involved in the Yalta Conference?</text:p>
      <text:p text:style-name="P1">Churchill, Stalin, Roosevelt</text:p>
      <text:p text:style-name="P1"/>
      <text:p text:style-name="P1">What was decided at Yalta?</text:p>
      <text:p text:style-name="P1">-Plans for post-war Europe, war strategy, the division of Germany into occupied zones</text:p>
      <text:p text:style-name="P1"/>
      <text:p text:style-name="P1">As the Soviet Union closed in on Germany, what are some things Hitler did in his last days?</text:p>
      <text:p text:style-name="P1">-Ordered the destruction of German industries and infrastructure</text:p>
      <text:p text:style-name="P1">-Blamed his generals</text:p>
      <text:p text:style-name="P1">-Got married</text:p>
      <text:p text:style-name="P1">-Committed suicide</text:p>
      <text:p text:style-name="P1"/>
      <text:p text:style-name="P1">Define kamikaze<text:span text:style-name="T2">: </text:span><text:s/></text:p>
      <text:p text:style-name="P9">Japanese pilots who went on suicide missions, crashing their planes into American warships </text:p>
      <text:p text:style-name="P1"/>
      <text:p text:style-name="P1">What was the Manhattan Project?</text:p>
      <text:p text:style-name="P1"/>
      <text:p text:style-name="P1">Code name for the development of the atomic bomb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ystem" svg:font-family="System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07:30:07.30</meta:creation-date>
    <dc:date>2015-05-05T10:32:41.78</dc:date>
    <meta:editing-duration>PT14H36M54S</meta:editing-duration>
    <meta:editing-cycles>9</meta:editing-cycles>
    <meta:generator>OpenOffice/4.0.1$Win32 OpenOffice.org_project/401m5$Build-9714</meta:generator>
    <meta:document-statistic meta:table-count="0" meta:image-count="0" meta:object-count="0" meta:page-count="6" meta:paragraph-count="132" meta:word-count="1183" meta:character-count="7242"/>
  </office:meta>
</office:document-meta>
</file>