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1.2299in" style:rel-column-width="11638*"/>
    </style:style>
    <style:style style:name="Table1.B" style:family="table-column">
      <style:table-column-properties style:column-width="0.1826in" style:rel-column-width="1728*"/>
    </style:style>
    <style:style style:name="Table1.C" style:family="table-column">
      <style:table-column-properties style:column-width="2.1431in" style:rel-column-width="20280*"/>
    </style:style>
    <style:style style:name="Table1.E" style:family="table-column">
      <style:table-column-properties style:column-width="3.1868in" style:rel-column-width="30161*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1.E1" style:family="table-cell">
      <style:table-cell-properties style:vertical-align="middle" style:border-line-width="0.0007in 0.0347in 0.0007in" fo:padding="0.0194in" fo:border="0.0361in double #80808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E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P1" style:family="paragraph" style:parent-style-name="Standard">
      <style:paragraph-properties fo:margin-top="0in" fo:margin-bottom="0.1965in"/>
      <style:text-properties style:font-name="Times New Roman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/>
    </style:style>
    <style:style style:name="P4" style:family="paragraph" style:parent-style-name="Quotations">
      <style:paragraph-properties fo:margin-left="0in" fo:margin-right="0.3937in" fo:text-indent="0in" style:auto-text-indent="false"/>
      <style:text-properties style:font-name="Times New Roman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margin-top="0in" fo:margin-bottom="0in"/>
      <style:text-properties style:font-name="Times New Roman"/>
    </style:style>
    <style:style style:name="T1" style:family="text">
      <style:text-properties fo:font-size="18pt" style:text-underline-style="solid" style:text-underline-width="auto" style:text-underline-color="font-color"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fo:font-style="italic" fo:font-weight="bold"/>
    </style:style>
    <style:style style:name="T5" style:family="text">
      <style:text-properties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ercise Four: Creating Your Thesis Statement</text:span> </text:p>
      <text:p text:style-name="P5">Once you have chosen a topic and generated a list of ideas to discuss in an essay, you have to create your thesis statement. </text:p>
      <text:p text:style-name="P5"><text:span text:style-name="T4">What is a Thesis Statement?</text:span> <text:line-break/>A thesis statement expresses your opinion about a topic. It is the basis of the introductory paragraph of your essay. <text:line-break/>· It should be a single complete sentence. <text:line-break/>· You must be sure you can support the opinion in your thesis. </text:p>
      <text:p text:style-name="P5"><text:span text:style-name="T3">Thesis Rules</text:span> <text:line-break/>A thesis statement should: <text:line-break/>· Never be an open-ended question <text:line-break/>· Be limited to mentioning only those points you plan to discuss in your essay <text:line-break/>· Never be so broad that it’s difficult to discuss all relevant information <text:line-break/>· Only present one specific idea; not multiple ideas <text:line-break/>· Not contain two conflicting ideas </text:p>
      <text:p text:style-name="P5"><text:span text:style-name="T2">ACTIVITY 4A</text:span> <text:line-break/>Identify the problems in the following thesis statements using these categories: <text:line-break/>(a) conflicting ideas (b) open-ended question (c) too broad (d) not limited </text:p>
      <text:p text:style-name="P5">1. The World’s Fair in New Orleans was a disaster because of the way the press criticized the way it was run, but it was exciting for little children and had many good food booths. </text:p>
      <text:p text:style-name="P5"/>
      <text:p text:style-name="P5">2. TV commercials are obnoxious to the person who is intent on watching a good show; on the other hand, they provide entertainment in the antics of the performers and they provide a good opportunity to take a snack break. </text:p>
      <text:p text:style-name="P5"/>
      <text:p text:style-name="P5">3. Since politicians are constantly bombarding each other, how do they expect anyone to know who is right and who is wrong? </text:p>
      <text:p text:style-name="P5"/>
      <text:p text:style-name="P5">4. Rap music is a popular form of art because it is creative and original and because it follows the traditions of other spontaneously developed music like jazz. </text:p>
      <text:p text:style-name="P5"/>
      <text:p text:style-name="P5">5. Unless people are conscious of pollution, the world will be destroyed by the year 2050.</text:p>
      <text:p text:style-name="P5"><text:span text:style-name="T5">How to write a thesis statement</text:span> <text:line-break/>To create a thesis statement simply follow this formula: </text:p>
      <text:p text:style-name="P5">TOPIC + OPINION = THESIS STATEMENT </text:p>
      <text:p text:style-name="P6">Examples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>
          <table:table-cell table:style-name="Table1.A1" office:value-type="string">
            <text:p text:style-name="P3">TOPIC</text:p>
          </table:table-cell>
          <table:table-cell table:style-name="Table1.A1" office:value-type="string">
            <text:p text:style-name="P3">+</text:p>
          </table:table-cell>
          <table:table-cell table:style-name="Table1.A1" office:value-type="string">
            <text:p text:style-name="P3">OPINION</text:p>
          </table:table-cell>
          <table:table-cell table:style-name="Table1.A1" office:value-type="string">
            <text:p text:style-name="P3">=</text:p>
          </table:table-cell>
          <table:table-cell table:style-name="Table1.E1" office:value-type="string">
            <text:p text:style-name="P3">THESIS STATEMENT</text:p>
          </table:table-cell>
        </table:table-row>
        <table:table-row>
          <table:table-cell table:style-name="Table1.A2" office:value-type="string">
            <text:p text:style-name="P2">Animals</text:p>
          </table:table-cell>
          <table:table-cell table:style-name="Table1.A2" office:value-type="string">
            <text:p text:style-name="P2">+</text:p>
          </table:table-cell>
          <table:table-cell table:style-name="Table1.A2" office:value-type="string">
            <text:p text:style-name="P2">Dogs make better pets than cats</text:p>
          </table:table-cell>
          <table:table-cell table:style-name="Table1.A2" office:value-type="string">
            <text:p text:style-name="P2">=</text:p>
          </table:table-cell>
          <table:table-cell table:style-name="Table1.E2" office:value-type="string">
            <text:p text:style-name="P2">When it comes to animals, dogs make better pets than cats.</text:p>
          </table:table-cell>
        </table:table-row>
        <text:soft-page-break/>
        <table:table-row>
          <table:table-cell table:style-name="Table1.A2" office:value-type="string">
            <text:p text:style-name="P2">Movies and emotions</text:p>
          </table:table-cell>
          <table:table-cell table:style-name="Table1.A2" office:value-type="string">
            <text:p text:style-name="P2">+</text:p>
          </table:table-cell>
          <table:table-cell table:style-name="Table1.A2" office:value-type="string">
            <text:p text:style-name="P2">Titanic ignited many emotions</text:p>
          </table:table-cell>
          <table:table-cell table:style-name="Table1.A2" office:value-type="string">
            <text:p text:style-name="P2">=</text:p>
          </table:table-cell>
          <table:table-cell table:style-name="Table1.E2" office:value-type="string">
            <text:p text:style-name="P2">The movie "Titanic" ignited many emotions in an audience.</text:p>
          </table:table-cell>
        </table:table-row>
        <table:table-row>
          <table:table-cell table:style-name="Table1.A2" office:value-type="string">
            <text:p text:style-name="P2">Gangs and identity in the story <text:line-break/>"On the Sidewalk Bleeding".</text:p>
          </table:table-cell>
          <table:table-cell table:style-name="Table1.A2" office:value-type="string">
            <text:p text:style-name="P2">+</text:p>
          </table:table-cell>
          <table:table-cell table:style-name="Table1.A2" office:value-type="string">
            <text:p text:style-name="P2">The boy lost his personal identity and was only seen as a gang member.</text:p>
          </table:table-cell>
          <table:table-cell table:style-name="Table1.A2" office:value-type="string">
            <text:p text:style-name="P2">=</text:p>
          </table:table-cell>
          <table:table-cell table:style-name="Table1.E2" office:value-type="string">
            <text:p text:style-name="P2">In the story "On the Sidewalk Bleeding", the boy loses his identity and is only recognized as a gang member.</text:p>
          </table:table-cell>
        </table:table-row>
      </table:table>
      <text:p text:style-name="P5"><text:span text:style-name="T2">Another example: </text:span></text:p>
      <text:p text:style-name="P4"><text:span text:style-name="T2">Select a topic: television violence and children</text:span></text:p>
      <text:p text:style-name="P4">Ask an interesting question: What are the effects of television violence on children?</text:p>
      <text:p text:style-name="P4">Revise the question into a thesis: Violence on television increases aggressive behavior in preschool children.</text:p>
      <text:p text:style-name="P4">Remember this argument is your “preliminary” or “working” thesis. As you read you may discover evidence that may affect your stance. It is okay to revise your thesis!</text:p>
      <text:p text:style-name="P4"/>
      <text:p text:style-name="P5"><text:span text:style-name="T2">ACTIVITY 4B</text:span> <text:line-break/>Write a practice thesis statement. Make sure your statements meet the Thesis Rules. </text:p>
      <text:p text:style-name="P5"/>
      <text:p text:style-name="P5">Your topic +opinion = thesis statement </text:p>
      <text:p text:style-name="P5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Information from http://hrsbstaff.ednet.ns.ca/engramja/exfour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7T17:13:16.70</meta:creation-date>
    <meta:document-statistic meta:table-count="1" meta:image-count="0" meta:object-count="0" meta:page-count="2" meta:paragraph-count="42" meta:word-count="501" meta:character-count="3519"/>
    <dc:date>2013-01-27T17:23:23.71</dc:date>
    <meta:editing-duration>PT10M10S</meta:editing-duration>
    <meta:editing-cycles>1</meta:editing-cycles>
    <meta:generator>OpenOffice.org/3.3$Win32 OpenOffice.org_project/330m20$Build-9567</meta:generator>
  </office:meta>
</office:document-meta>
</file>