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auto-grow-height="true" fo:min-height="3.506cm"/>
    </style:style>
    <style:style style:name="pr2" style:family="presentation" style:parent-style-name="lyt-paper-subtitle">
      <style:graphic-properties draw:fill-color="#ffffff" draw:auto-grow-height="true" fo:min-height="11cm"/>
    </style:style>
    <style:style style:name="pr3" style:family="presentation" style:parent-style-name="lyt-paper-notes">
      <style:graphic-properties draw:fill-color="#ffffff" draw:auto-grow-height="true" fo:min-height="12.572cm"/>
    </style:style>
    <style:style style:name="pr4" style:family="presentation" style:parent-style-name="lyt-paper-title">
      <style:graphic-properties fo:min-height="3.506cm"/>
    </style:style>
    <style:style style:name="pr5" style:family="presentation" style:parent-style-name="lyt-paper-outline1">
      <style:graphic-properties fo:min-height="11cm"/>
    </style:style>
    <style:style style:name="pr6" style:family="presentation" style:parent-style-name="lyt-paper-notes">
      <style:graphic-properties draw:fill-color="#ffffff" fo:min-height="12.572cm"/>
    </style:style>
    <style:style style:name="pr7" style:family="presentation" style:parent-style-name="lyt-paper-title">
      <style:graphic-properties fo:min-height="3.256cm"/>
    </style:style>
    <style:style style:name="pr8" style:family="presentation" style:parent-style-name="lyt-paper-outline1">
      <style:graphic-properties fo:min-height="10.75cm"/>
    </style:style>
    <style:style style:name="pr9" style:family="presentation" style:parent-style-name="lyt-paper-notes">
      <style:graphic-properties draw:fill-color="#ffffff" fo:min-height="12.322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506cm" svg:x="2cm" svg:y="1.637cm" presentation:class="title">
          <draw:text-box>
            <text:p>Odyssey Review </text:p>
          </draw:text-box>
        </draw:frame>
        <draw:frame presentation:style-name="pr2" draw:text-style-name="P1" draw:layer="layout" svg:width="23cm" svg:height="11cm" svg:x="2.5cm" svg:y="5.7cm" presentation:class="subtitle">
          <draw:text-box>
            <text:p><text:span text:style-name="T1">The Odyssey In-Dept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4cm" svg:y="5.715cm" presentation:class="outline" presentation:user-transformed="true">
          <draw:text-box>
            <text:list text:style-name="L2">
              <text:list-item>
                <text:p>He is the ringleader of the suitors </text:p>
              </text:list-item>
              <text:list-item>
                <text:p text:id="id1">A. Antino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e is the <text:span text:style-name="T2">protagonist</text:span> encountering many obstacles on his way home. </text:p>
              </text:list-item>
              <text:list-item>
                <text:p text:id="id2">A. Odysse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She is the goddess of war and wisdom and serves as Odysseus's mentor. </text:p>
              </text:list-item>
              <text:list-item>
                <text:p text:id="id3">A. Athe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 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e is the god whose son is blinded and who sends frequent storms to delay Odysseus's journey. </text:p>
              </text:list-item>
              <text:list-item>
                <text:p text:id="id4">A. Poseid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Poseidon is the patron god of this group of people</text:p>
              </text:list-item>
              <text:list-item>
                <text:p text:id="id5">A. Phaeacia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.035cm" svg:y="1.574cm" presentation:class="title" presentation:user-transformed="tru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e is the king of the sea-faring people</text:p>
              </text:list-item>
              <text:list-item>
                <text:p text:id="id6">A. Alcino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e is the son of Zeus who aids Odysseus against Circe and Calypso.</text:p>
              </text:list-item>
              <text:list-item>
                <text:p text:id="id7">A. Herm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e is the loyal swineherd to Odysseus</text:p>
              </text:list-item>
              <text:list-item>
                <text:p text:id="id8">A. Eumae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She tricks the suitors in her home and sets up <text:s/>a contest in order to win her hand</text:p>
              </text:list-item>
              <text:list-item>
                <text:p text:id="id9">A. Penelo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haracter</text:p>
          </draw:text-box>
        </draw:frame>
        <draw:frame presentation:style-name="pr5" draw:layer="layout" svg:width="23cm" svg:height="11cm" svg:x="2.54cm" svg:y="5.51cm" presentation:class="outline" presentation:user-transformed="true">
          <draw:text-box>
            <text:list text:style-name="L2">
              <text:list-item>
                <text:p>She is the goddess who turns Odysseus's men into pigs</text:p>
              </text:list-item>
              <text:list-item>
                <text:p text:id="id10">A. Cir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omer uses the device of “in media res” in his work of the Odyssey. How does he do this? </text:p>
              </text:list-item>
              <text:list-item>
                <text:p text:id="id11">A. By beginning the story in the middle and uses flashbacks to tell the stor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<text:span text:style-name="T2">Epic</text:span>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Stories that use fantasy to express difficult ideas are known as what ? </text:p>
              </text:list-item>
              <text:list-item>
                <text:p text:id="id12">A. Myt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omer is known for writing two epics. What are their names? </text:p>
              </text:list-item>
              <text:list-item>
                <text:p text:id="id13">A. <text:span text:style-name="T3">The </text:span><text:span text:style-name="T4">Iliad</text:span> and <text:span text:style-name="T3">The Odysse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at is it called in Greek culture when Odysseus traveled to strange lands and he was given food, clothing and a place to stay? </text:p>
              </text:list-item>
              <text:list-item>
                <text:p text:id="id14">A. Hospita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Long narrative poem about an adventure of a hero is known as what?</text:p>
              </text:list-item>
              <text:list-item>
                <text:p text:id="id15">A. an epic po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at does a <text:span text:style-name="T2">Homeric</text:span> simile describe? </text:p>
              </text:list-item>
              <text:list-item>
                <text:p text:id="id16">A. Every day actions compared to extraordinary, heroic ac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Name some traits that help Odysseus through his obstacles home. </text:p>
              </text:list-item>
              <text:list-item>
                <text:p text:id="id17">A. Wisdom, courage, resourcefulness, disregard for danger, cleverness, no fear etc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x" smil:values="x;x" smil:keyTimes="0;1"/>
                  <anim:animate smil:dur="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Archetypal Hero Trai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Odysseus having to undergo battle and the pain being away from his family for so long is an example of what archetypal hero trait? </text:p>
              </text:list-item>
              <text:list-item>
                <text:p text:id="id18">A. The journey and <text:span text:style-name="T2">unsealable</text:span> wou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Adjectives paired with the name of a character in terms of description is commonly known as what? </text:p>
              </text:list-item>
              <text:list-item>
                <text:p text:id="id19">A. Epith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Elements of the epic </text:p>
          </draw:text-box>
        </draw:frame>
        <draw:frame presentation:style-name="pr8" draw:layer="layout" svg:width="23cm" svg:height="10.75cm" svg:x="2.5cm" svg:y="5.7cm" presentation:class="outline">
          <draw:text-box>
            <text:list text:style-name="L2">
              <text:list-item>
                <text:p>What is this an example of? <text:s/>“Just as a shipwright bores a timber on a drill....that's how we held the red-hot stake in the cyclops's eyes.” </text:p>
              </text:list-item>
              <text:list-item>
                <text:p text:id="id20">A. Homeric sim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“Athena with the gleaming eyes” and “Wise Penelope” are examples of what literary term? </text:p>
              </text:list-item>
              <text:list-item>
                <text:p text:id="id21">A. epithet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Archetypal Hero Trai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An archetypal hero is usually born under what kind of circumstances?</text:p>
              </text:list-item>
              <text:list-item>
                <text:p text:id="id22">A. Unusual circumstan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the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“Rose-fingered dawn” is an example of – </text:p>
              </text:list-item>
              <text:list-item>
                <text:p text:id="id23">A. Epithet and personifi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 presentation:user-transformed="true">
          <draw:text-box>
            <text:p>Elements of Epic-- T/F</text:p>
          </draw:text-box>
        </draw:frame>
        <draw:frame presentation:style-name="pr5" draw:layer="layout" svg:width="23cm" svg:height="11.779cm" svg:x="2.5cm" svg:y="5.7cm" presentation:class="outline" presentation:user-transformed="true">
          <draw:text-box>
            <text:list text:style-name="L2">
              <text:list-item>
                <text:p><text:s/>An epic hero CANNOT be-- </text:p>
              </text:list-item>
              <text:list-item>
                <text:p>Flawed</text:p>
              </text:list-item>
              <text:list-item>
                <text:p>Hiding special secrets</text:p>
              </text:list-item>
              <text:list-item>
                <text:p><text:span text:style-name="T2">Experiencing</text:span> difficulty</text:p>
              </text:list-item>
              <text:list-item>
                <text:p>Superhuman?</text:p>
              </text:list-item>
              <text:list-item>
                <text:p text:id="id24">A. Hiding special secrets 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4" anim:sub-item="text" smil:attributeName="visibility" smil:to="visible"/>
                  <anim:animate smil:dur="5s" smil:fill="hold" smil:targetElement="id24" anim:sub-item="text" smil:attributeName="x" smil:values="x;x" smil:keyTimes="0;1"/>
                  <anim:animate smil:dur="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Elements of an Epic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Name Odysseus's most glaring flaw-- </text:p>
              </text:list-item>
              <text:list-item>
                <text:p text:id="id25">A. Pri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Odysseus is usually disguised as a what in the end of the <text:s/>story? </text:p>
              </text:list-item>
              <text:list-item>
                <text:p text:id="id26">A. an old begg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Athena appears a few times as what prominent tribesmen? </text:p>
              </text:list-item>
              <text:list-item>
                <text:p text:id="id27">A. Mentes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ow did Odysseus get his scar? </text:p>
              </text:list-item>
              <text:list-item>
                <text:p text:id="id28">A. From the tusk of a boar when he was young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ow does Penelope test Odysseus (the old beggar) to see if he really knows info about her husband? </text:p>
              </text:list-item>
              <text:list-item>
                <text:p text:id="id29">A. She asks him about what he wore, what kind of man he was like and what his comrades were lik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ow does Penelope test Odysseus to ensure he is the true Odysseus? </text:p>
              </text:list-item>
              <text:list-item>
                <text:p text:id="id30">A. She tests him about the bed made of olive branches-only he would have known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0" anim:sub-item="text" smil:attributeName="visibility" smil:to="visible"/>
                  <anim:animate smil:dur="5s" smil:fill="hold" smil:targetElement="id30" anim:sub-item="text" smil:attributeName="x" smil:values="x;x" smil:keyTimes="0;1"/>
                  <anim:animate smil:dur="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<text:span text:style-name="T2">Although</text:span> Telemachus is worried about the suitors, what is Odysseus's <text:span text:style-name="T2">response</text:span>? </text:p>
              </text:list-item>
              <text:list-item>
                <text:p text:id="id31">A. He says Athena and Zeus are on their si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Homer uses the gory details of the battle between Odysseus and his men to show what? </text:p>
              </text:list-item>
              <text:list-item>
                <text:p text:id="id32">A. Describe a set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lot Twis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at does Odysseus have Telemachus hide to give themselves an advantage over the suitors? </text:p>
              </text:list-item>
              <text:list-item>
                <text:p text:id="id33">A. The weapons except for some left for the two of th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Archetypal Hero Traits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Odysseus being rewarded by everlasting peace by Athena is an example of what archetypal hero trait? </text:p>
              </text:list-item>
              <text:list-item>
                <text:p text:id="id34">A. <text:span text:style-name="T2">Spiritual</text:span> reward/<text:span text:style-name="T2">apotheosi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at is Odysseus's “Call to adventure?”</text:p>
              </text:list-item>
              <text:list-item>
                <text:p text:id="id35">A. The Trojan W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o or what is Odysseus's supernatural aid?</text:p>
              </text:list-item>
              <text:list-item>
                <text:p text:id="id36">A. Athe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ere does Odysseus cross the threshold of the known to the unknown? </text:p>
              </text:list-item>
              <text:list-item>
                <text:p text:id="id37">A. When he leaves Ithaca and his family for the Trojan W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Name a helper along his journey. </text:p>
              </text:list-item>
              <text:list-item>
                <text:p text:id="id38">A. Aeolus, Phaeacians, and Nausicaa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Name challenges and temptations Odysseus must overcome to get through his journey. </text:p>
              </text:list-item>
              <text:list-item>
                <text:p text:id="id39">A. The Lotus Eaters, the Cyclops, the Sea Monsters and Sirens, the Sun god's cattle, Calypso, Circe and the Underworld etc.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at is the abyss of Odysseus's journey? </text:p>
              </text:list-item>
              <text:list-item>
                <text:p text:id="id40">A. The Underworl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at is the transformation of his journey? </text:p>
              </text:list-item>
              <text:list-item>
                <text:p text:id="id41">A. Calypso's Isla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Who does Odysseus need to atone with at the end of his journey? </text:p>
              </text:list-item>
              <text:list-item>
                <text:p text:id="id42">A. His son Telemach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he Hero's Journey</text:p>
          </draw:text-box>
        </draw:frame>
        <draw:frame presentation:style-name="pr5" draw:layer="layout" svg:width="23cm" svg:height="11cm" svg:x="2.5cm" svg:y="5.7cm" presentation:class="outline">
          <draw:text-box>
            <text:list text:style-name="L2">
              <text:list-item>
                <text:p>At Odysseus's return, what is the gift of the goddess? </text:p>
              </text:list-item>
              <text:list-item>
                <text:p text:id="id43">A. Everlasting peac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paper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Plot Twists</text:p>
          </draw:text-box>
        </draw:frame>
        <draw:frame presentation:style-name="pr8" draw:layer="layout" svg:width="23cm" svg:height="10.75cm" svg:x="2.5cm" svg:y="5.7cm" presentation:class="outline">
          <draw:text-box>
            <text:list text:style-name="L2">
              <text:list-item>
                <text:p>What is the name of the war hero that Odysseus sees in the Underworld?</text:p>
              </text:list-item>
              <text:list-item>
                <text:p text:id="id44">A. Achil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paper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Plot Twists</text:p>
          </draw:text-box>
        </draw:frame>
        <draw:frame presentation:style-name="pr8" draw:layer="layout" svg:width="23cm" svg:height="10.75cm" svg:x="2.5cm" svg:y="5.7cm" presentation:class="outline">
          <draw:text-box>
            <text:list text:style-name="L2">
              <text:list-item>
                <text:p>How does Odysseus's mother die? </text:p>
              </text:list-item>
              <text:list-item>
                <text:p text:id="id45">A. A broken heart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paper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Plot Twists</text:p>
          </draw:text-box>
        </draw:frame>
        <draw:frame presentation:style-name="pr8" draw:layer="layout" svg:width="23cm" svg:height="10.75cm" svg:x="2.5cm" svg:y="5.7cm" presentation:class="outline">
          <draw:text-box>
            <text:list text:style-name="L2">
              <text:list-item>
                <text:p>What is the name of the suitor that does first? </text:p>
              </text:list-item>
              <text:list-item>
                <text:p text:id="id46">A. Antino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2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2T21:07:26.35</meta:creation-date>
    <meta:editing-duration>PT01H48M56S</meta:editing-duration>
    <meta:editing-cycles>10</meta:editing-cycles>
    <dc:date>2012-12-13T08:48:35.11</dc:date>
    <meta:generator>OpenOffice.org/3.2$Win32 OpenOffice.org_project/320m12$Build-9483</meta:generator>
    <meta:document-statistic meta:object-count="220"/>
  </office:meta>
</office:document-meta>
</file>