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antha Snyder</text:p>
      <text:p text:style-name="P1">Mrs. Barnes</text:p>
      <text:p text:style-name="P1">English 102</text:p>
      <text:p text:style-name="P1">23 February 2012</text:p>
      <text:p text:style-name="P2">Thesis Statement</text:p>
      <text:p text:style-name="P3">Maria Montessori overcame society's perception of women by impacting the lives of the children she taught and influencing the current methods of teaching still used toda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13:53:39.60</meta:creation-date>
    <meta:document-statistic meta:table-count="0" meta:image-count="0" meta:object-count="0" meta:page-count="1" meta:paragraph-count="6" meta:word-count="37" meta:character-count="241"/>
    <dc:date>2012-02-21T14:32:51.76</dc:date>
    <meta:editing-duration>PT00H24M01S</meta:editing-duration>
    <meta:editing-cycles>1</meta:editing-cycles>
    <meta:generator>OpenOffice.org/3.2$Win32 OpenOffice.org_project/320m12$Build-9483</meta:generator>
  </office:meta>
</office:document-meta>
</file>