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in" fo:margin-bottom="0in" fo:padding="0in" fo:border="none"/>
    </style:style>
    <style:style style:name="P2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8pt" style:font-size-asian="18pt" style:font-size-complex="18pt"/>
    </style:style>
    <style:style style:name="P3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1pt" style:font-size-asian="11pt" style:font-size-complex="11pt"/>
    </style:style>
    <style:style style:name="P4" style:family="paragraph" style:parent-style-name="Standard">
      <style:paragraph-properties loext:contextual-spacing="false" fo:margin-top="0in" fo:margin-bottom="0in" fo:text-align="center" style:justify-single-word="false" fo:padding="0in" fo:border="none"/>
      <style:text-properties fo:font-variant="normal" fo:text-transform="none" fo:font-size="11pt" style:font-size-asian="11pt" style:font-size-complex="11pt"/>
    </style:style>
    <style:style style:name="P5" style:family="paragraph" style:parent-style-name="Standard">
      <style:paragraph-properties loext:contextual-spacing="false" fo:margin-top="0in" fo:margin-bottom="0in" fo:text-align="start" style:justify-single-word="false" fo:padding="0in" fo:border="none"/>
      <style:text-properties fo:font-variant="normal" fo:text-transform="none" fo:font-size="11pt" style:font-size-asian="11pt" style:font-size-complex="11pt"/>
    </style:style>
    <style:style style:name="P6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weight="bold" style:font-weight-asian="bold"/>
    </style:style>
    <style:style style:name="P11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in" fo:margin-bottom="0in" fo:padding="0in" fo:border="none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in" fo:margin-bottom="0in" fo:line-height="200%" fo:padding="0in" fo:border="none"/>
    </style:style>
    <style:style style:name="P14" style:family="paragraph" style:parent-style-name="Standard">
      <style:paragraph-properties loext:contextual-spacing="false" fo:margin-top="0in" fo:margin-bottom="0in" fo:line-height="150%" fo:padding="0in" fo:border="none"/>
    </style:style>
    <style:style style:name="P15" style:family="paragraph" style:parent-style-name="Standard">
      <style:paragraph-properties loext:contextual-spacing="false" fo:margin-top="0in" fo:margin-bottom="0in" fo:text-align="center" style:justify-single-word="false" fo:padding="0in" fo:border="non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loext:contextual-spacing="false" fo:margin-top="0in" fo:margin-bottom="0in" fo:text-align="start" style:justify-single-word="false" fo:padding="0in" fo:border="non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loext:contextual-spacing="false" fo:margin-left="0in" fo:margin-right="0in" fo:margin-top="0in" fo:margin-bottom="0in" fo:text-indent="0in" style:auto-text-indent="false" fo:padding="0in" fo:border="none"/>
    </style:style>
    <style:style style:name="P18" style:family="paragraph" style:parent-style-name="Standard">
      <style:paragraph-properties loext:contextual-spacing="false" fo:margin-left="0in" fo:margin-right="0in" fo:margin-top="0in" fo:margin-bottom="0in" fo:text-indent="0in" style:auto-text-indent="false" fo:padding="0in" fo:border="non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loext:contextual-spacing="false" fo:margin-left="0.75in" fo:margin-right="0in" fo:margin-top="0in" fo:margin-bottom="0in" fo:line-height="150%" fo:text-indent="0in" style:auto-text-indent="false" fo:padding="0in" fo:border="none"/>
    </style:style>
    <style:style style:name="P21" style:family="paragraph" style:parent-style-name="Standard">
      <style:paragraph-properties loext:contextual-spacing="false" fo:margin-left="0.5in" fo:margin-right="0in" fo:margin-top="0in" fo:margin-bottom="0in" fo:text-indent="0in" style:auto-text-indent="false" fo:padding="0in" fo:border="none"/>
    </style:style>
    <style:style style:name="P22" style:family="paragraph" style:parent-style-name="Standard">
      <style:paragraph-properties loext:contextual-spacing="false" fo:margin-left="0.5in" fo:margin-right="0in" fo:margin-top="0in" fo:margin-bottom="0in" fo:line-height="150%" fo:text-indent="0in" style:auto-text-indent="false" fo:padding="0in" fo:border="none"/>
    </style:style>
    <style:style style:name="P23" style:family="paragraph" style:parent-style-name="Standard">
      <style:paragraph-properties loext:contextual-spacing="false" fo:margin-left="1in" fo:margin-right="0in" fo:margin-top="0in" fo:margin-bottom="0in" fo:text-indent="0in" style:auto-text-indent="false" fo:padding="0in" fo:border="none"/>
      <style:text-properties fo:font-variant="normal" fo:text-transform="none" fo:font-size="11pt" style:font-size-asian="11pt" style:font-size-complex="11pt"/>
    </style:style>
    <style:style style:name="P24" style:family="paragraph" style:parent-style-name="Standard" style:master-page-name="Standard">
      <style:paragraph-properties loext:contextual-spacing="false" fo:margin-top="0in" fo:margin-bottom="0in" fo:text-align="center" style:justify-single-word="false" style:page-number="1" fo:padding="0in" fo:border="none"/>
      <style:text-properties fo:font-variant="normal" fo:text-transform="none" fo:font-size="18pt" style:font-size-asian="18pt" style:font-size-complex="18pt"/>
    </style:style>
    <style:style style:name="P25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weight="bold" style:font-weight-asian="bold"/>
    </style:style>
    <style:style style:name="P26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1pt" style:font-size-asian="11pt" style:font-size-complex="11pt"/>
    </style:style>
    <style:style style:name="P27" style:family="paragraph" style:parent-style-name="Standard">
      <style:paragraph-properties loext:contextual-spacing="false" fo:margin-top="0in" fo:margin-bottom="0in" fo:text-align="center" style:justify-single-word="false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1pt" fo:font-style="italic" style:font-size-asian="11pt" style:font-style-asian="italic" style:font-size-complex="11pt"/>
    </style:style>
    <style:style style:name="P29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loext:contextual-spacing="false" fo:margin-top="0in" fo:margin-bottom="0in" fo:text-align="center" style:justify-single-word="false" fo:padding="0in" fo:border="none"/>
      <style:text-properties fo:font-variant="normal" fo:text-transform="none" fo:font-size="15pt" fo:font-weight="bold" style:font-size-asian="15pt" style:font-weight-asian="bold" style:font-size-complex="15pt"/>
    </style:style>
    <style:style style:name="P31" style:family="paragraph" style:parent-style-name="Standard">
      <style:paragraph-properties loext:contextual-spacing="false" fo:margin-top="0in" fo:margin-bottom="0in" fo:text-align="center" style:justify-single-word="false" fo:padding="0in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loext:contextual-spacing="false" fo:margin-top="0in" fo:margin-bottom="0in" fo:padding="0in" fo:border="none"/>
      <style:text-properties fo:font-variant="normal" fo:text-transform="none" fo:font-size="10pt" style:font-size-asian="10pt" style:font-size-complex="10pt"/>
    </style:style>
    <style:style style:name="P34" style:family="paragraph" style:parent-style-name="Standard">
      <style:paragraph-properties loext:contextual-spacing="false" fo:margin-top="0in" fo:margin-bottom="0in" fo:padding="0in" fo:border="none"/>
      <style:text-properties fo:font-size="11pt" style:font-size-asian="11pt" style:font-size-complex="11pt"/>
    </style:style>
    <style:style style:name="P35" style:family="paragraph" style:parent-style-name="Standard">
      <style:paragraph-properties loext:contextual-spacing="false" fo:margin-top="0in" fo:margin-bottom="0in" fo:padding="0in" fo:border="none"/>
    </style:style>
    <style:style style:name="P36" style:family="paragraph" style:parent-style-name="Standard" style:list-style-name="L1">
      <style:paragraph-properties loext:contextual-spacing="false" fo:margin-top="0in" fo:margin-bottom="0in" fo:padding="0in" fo:border="none"/>
    </style:style>
    <style:style style:name="P37" style:family="paragraph" style:parent-style-name="Standard">
      <style:paragraph-properties loext:contextual-spacing="false" fo:margin-top="0in" fo:margin-bottom="0in" fo:text-align="start" style:justify-single-word="false" fo:padding="0in" fo:border="non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 style:list-style-name="WWNum1">
      <style:paragraph-properties loext:contextual-spacing="true" fo:margin-left="0.5in" fo:margin-right="0in" fo:margin-top="0in" fo:margin-bottom="0in" fo:text-indent="-0.25in" style:auto-text-indent="false" fo:padding="0in" fo:border="none"/>
    </style:style>
    <style:style style:name="P39" style:family="paragraph" style:parent-style-name="Standard" style:list-style-name="WWNum1">
      <style:paragraph-properties loext:contextual-spacing="true" fo:margin-left="0.5in" fo:margin-right="0in" fo:margin-top="0in" fo:margin-bottom="0in" fo:text-indent="-0.25in" style:auto-text-indent="false" fo:padding="0in" fo:border="none"/>
      <style:text-properties fo:font-variant="normal" fo:text-transform="none" fo:font-size="11pt" style:font-size-asian="11pt" style:font-size-complex="11pt"/>
    </style:style>
    <style:style style:name="P40" style:family="paragraph" style:parent-style-name="Standard">
      <style:paragraph-properties loext:contextual-spacing="false" fo:margin-left="0in" fo:margin-right="0in" fo:margin-top="0in" fo:margin-bottom="0in" fo:text-indent="0in" style:auto-text-indent="false" fo:padding="0in" fo:border="none"/>
      <style:text-properties fo:font-size="11pt" style:font-size-asian="11pt" style:font-size-complex="11pt"/>
    </style:style>
    <style:style style:name="P41" style:family="paragraph" style:parent-style-name="Standard">
      <style:paragraph-properties loext:contextual-spacing="false" fo:margin-left="0in" fo:margin-right="0in" fo:margin-top="0in" fo:margin-bottom="0in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Standard">
      <style:paragraph-properties loext:contextual-spacing="false" fo:margin-left="0.75in" fo:margin-right="0in" fo:margin-top="0in" fo:margin-bottom="0in" fo:line-height="150%" fo:text-indent="0in" style:auto-text-indent="false"/>
      <style:text-properties fo:font-size="11pt" style:font-size-asian="11pt" style:font-size-complex="11pt"/>
    </style:style>
    <style:style style:name="P43" style:family="paragraph" style:parent-style-name="Standard" style:list-style-name="WWNum2">
      <style:paragraph-properties loext:contextual-spacing="true" fo:margin-left="1in" fo:margin-right="0in" fo:margin-top="0in" fo:margin-bottom="0in" fo:line-height="200%" fo:text-indent="-0.25in" style:auto-text-indent="false" fo:padding="0in" fo:border="none"/>
    </style:style>
    <style:style style:name="P44" style:family="paragraph" style:parent-style-name="Standard" style:list-style-name="WWNum2">
      <style:paragraph-properties loext:contextual-spacing="true" fo:margin-left="1in" fo:margin-right="0in" fo:margin-top="0in" fo:margin-bottom="0in" fo:text-indent="-0.25in" style:auto-text-indent="false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/>
    </style:style>
    <style:style style:name="T3" style:family="text">
      <style:text-properties fo:font-variant="normal" fo:text-transform="none" fo:font-size="11pt" style:font-size-asian="11pt" style:font-size-complex="11pt"/>
    </style:style>
    <style:style style:name="T4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5" style:family="text">
      <style:text-properties fo:font-variant="normal" fo:text-transform="no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variant="normal" fo:text-transform="none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fo:font-variant="normal" fo:text-transform="none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variant="normal" fo:text-transform="none" fo:font-size="10pt" fo:font-weight="bold" style:font-size-asian="10pt" style:font-weight-asian="bold" style:font-size-complex="10pt"/>
    </style:style>
    <style:style style:name="T9" style:family="text">
      <style:text-properties fo:font-variant="normal" fo:text-transform="none" fo:font-size="10pt" style:font-size-asian="10pt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font-size="9pt" fo:font-weight="bold" style:font-size-asian="9pt" style:font-weight-asian="bold" style:font-size-complex="9pt"/>
    </style:style>
    <style:style style:name="T13" style:family="text">
      <style:text-properties fo:font-variant="normal" fo:text-transform="none" fo:font-size="9pt" style:font-size-asian="9pt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he Good, the Bad &amp; the Ugly</text:p>
      <text:p text:style-name="P2"/>
      <text:p text:style-name="P1"><text:span text:style-name="T2">Driving Question:</text:span><text:span text:style-name="T1"> <text:s/></text:span>How can we ensure that a restaurant is serving healthy food &amp; providing a safe environment?</text:p>
      <text:p text:style-name="P1"/>
      <text:p text:style-name="P10">Background Information:</text:p>
      <text:p text:style-name="P3">Have you ever visited a restaurant and left feeling completely satisfied? <text:s/>What made that experience so enjoyable? <text:s/>Have you ever left a restaurant with the idea that you would never return again? <text:s/>What made you feel that way? <text:s/>If you've ever wondered why one restaurant survives in a community for generations while others go out of business in a few years or less, you will discover some of the answers to that question as you complete this project.</text:p>
      <text:p text:style-name="P3"/>
      <text:p text:style-name="P7">Your assignment is to complete sections 1-9 that follow below:</text:p>
      <text:p text:style-name="P7"/>
      <text:list xml:id="list6083697926924045290" text:style-name="WWNum1">
        <text:list-item>
          <text:p text:style-name="P39">Pick a restaurant in the community and find a website that displays all nutrition information in detail.</text:p>
        </text:list-item>
        <text:list-item>
          <text:p text:style-name="P39">Create a presentation on your Bearworks account. <text:s/>Share with me and all the people in the group.</text:p>
        </text:list-item>
        <text:list-item>
          <text:p text:style-name="P38"><text:span text:style-name="T4">History</text:span><text:span text:style-name="T3">- give a brief account of the history of the restaurant; attempt to fit this on one slide</text:span></text:p>
        </text:list-item>
        <text:list-item>
          <text:p text:style-name="P38"><text:span text:style-name="T4">Nutrition</text:span><text:span text:style-name="T3">: <text:s/>3-4 slides; Evaluate the </text:span><text:span text:style-name="T14">nutritional</text:span><text:span text:style-name="T3"> traits of the restaurant by checking at least </text:span><text:span text:style-name="T15">4</text:span><text:span text:style-name="T5">0</text:span><text:span text:style-name="T14"> </text:span><text:span text:style-name="T3">of the items on the menu and determining the percentage of</text:span><text:span text:style-name="T4"> green, yellow, and red light items. <text:s/></text:span><text:span text:style-name="T3">In other words: <text:s text:c="2"/></text:span></text:p>
        </text:list-item>
      </text:list>
      <text:p text:style-name="P3"/>
      <text:p text:style-name="P17"><text:span text:style-name="T3"><text:tab/> <text:s text:c="6"/>a. <text:s/>use the</text:span><text:span text:style-name="T14"> </text:span><text:span text:style-name="T3">rules b</text:span><text:span text:style-name="T14">elow </text:span><text:span text:style-name="T3">to determine if individual menu items are</text:span><text:span text:style-name="T4"> RED, YELLOW,</text:span><text:span text:style-name="T3"> or</text:span><text:span text:style-name="T4"> GREEN. <text:s/></text:span><text:span text:style-name="T14">An item must have </text:span></text:p>
      <text:p text:style-name="P17"><text:span text:style-name="T16"><text:tab/> <text:s text:c="11"/>two or more</text:span><text:span text:style-name="T14"> in a color area below to be in that category. <text:s/>If it seems to fit into two categories, use common sense</text:span></text:p>
      <text:p text:style-name="P40"><text:tab/> <text:s text:c="11"/>to determine the best category OR see if it has three in one category to break the tie.</text:p>
      <text:p text:style-name="P18"/>
      <text:p text:style-name="P1"><text:span text:style-name="T3"><text:tab/><text:tab/></text:span><text:span text:style-name="T5">Red</text:span><text:span text:style-name="T3"><text:tab/><text:tab/><text:tab/><text:tab/></text:span><text:span text:style-name="T5">Yellow</text:span><text:span text:style-name="T3"><text:tab/><text:tab/><text:tab/><text:tab/></text:span><text:span text:style-name="T5">Green</text:span></text:p>
      <text:p text:style-name="P1"><text:span text:style-name="T3"><text:tab/><text:tab/></text:span><text:span text:style-name="T14">750</text:span><text:span text:style-name="T3">+ mg sodium<text:tab/><text:tab/></text:span><text:span text:style-name="T14">256</text:span><text:span text:style-name="T3">-</text:span><text:span text:style-name="T14">750</text:span><text:span text:style-name="T3"> mg sodium<text:tab/><text:tab/></text:span><text:span text:style-name="T14">250</text:span><text:span text:style-name="T3"> mg or less sodium</text:span></text:p>
      <text:p text:style-name="P3"><text:tab/><text:tab/>25+ g fat<text:tab/><text:tab/><text:tab/>13-24 g fat<text:tab/><text:tab/><text:tab/>12 g fat or less</text:p>
      <text:p text:style-name="P1"><text:span text:style-name="T3"><text:tab/><text:tab/>1</text:span><text:span text:style-name="T14">5+</text:span><text:span text:style-name="T3"> g sugar<text:tab/><text:tab/><text:tab/>6-1</text:span><text:span text:style-name="T14">5</text:span><text:span text:style-name="T3"> g sugar<text:tab/><text:tab/><text:tab/>5 g sugar or less</text:span></text:p>
      <text:p text:style-name="P1"><text:span text:style-name="T3"><text:tab/><text:tab/></text:span><text:span text:style-name="T14">≤</text:span><text:span text:style-name="T3">1 g dietary fiber<text:tab/><text:tab/></text:span><text:span text:style-name="T14">1.5</text:span><text:span text:style-name="T3">-</text:span><text:span text:style-name="T14">4</text:span><text:span text:style-name="T3"> g dietary fiber<text:tab/><text:tab/>5+ g dietary fiber</text:span></text:p>
      <text:p text:style-name="P12"><text:tab/><text:tab/>&gt;1 g trans fat<text:tab/><text:tab/><text:tab/>.5-1 g trans fat<text:tab/><text:tab/><text:tab/>0 g trans fat</text:p>
      <text:p text:style-name="P12"><text:tab/><text:tab/>10g + saturated fat<text:tab/><text:tab/>5-9g saturated fat<text:tab/><text:tab/>&lt;5g saturated fat</text:p>
      <text:p text:style-name="P3"><text:tab/></text:p>
      <text:p text:style-name="P12"><text:tab/> <text:s text:c="6"/>b. <text:s/>List five specific green light items, five yellow light items, and five red light items on separate slides.</text:p>
      <text:p text:style-name="P42"><text:s text:c="6"/>For each item, tell why you put it in the color category that it is in.</text:p>
      <text:p text:style-name="P22"><text:span text:style-name="T14"><text:s text:c="7"/>c</text:span><text:span text:style-name="T3">. <text:s/></text:span><text:span text:style-name="T14">Find the</text:span><text:span text:style-name="T4"> </text:span><text:span text:style-name="T5">total percentage</text:span><text:span text:style-name="T3"> of </text:span><text:span text:style-name="T14">items on the menu</text:span><text:span text:style-name="T3"> that are</text:span><text:span text:style-name="T4"> GREEN LIGHT ITEMS</text:span><text:span text:style-name="T3"> (</text:span><text:span text:style-name="T14">can be eaten frequently)</text:span></text:p>
      <text:p text:style-name="P20"><text:span text:style-name="T14">d</text:span><text:span text:style-name="T3">. <text:s/></text:span><text:span text:style-name="T14">Find the</text:span><text:span text:style-name="T4"> </text:span><text:span text:style-name="T5">total percentage</text:span><text:span text:style-name="T3"> of </text:span><text:span text:style-name="T14">items on the menu</text:span><text:span text:style-name="T3"> that are</text:span><text:span text:style-name="T4"> YELLOW LIGHT ITEMS</text:span><text:span text:style-name="T3"> (eat in moderation)</text:span></text:p>
      <text:p text:style-name="P20"><text:span text:style-name="T14">e</text:span><text:span text:style-name="T3">. <text:s/></text:span><text:span text:style-name="T14">Find the </text:span><text:span text:style-name="T15">total </text:span><text:span text:style-name="T5">percentage</text:span><text:span text:style-name="T3"> of </text:span><text:span text:style-name="T14">items on the menu</text:span><text:span text:style-name="T3"> that are</text:span><text:span text:style-name="T4"> RED LIGHT ITEMS</text:span><text:span text:style-name="T3"> (eat rarely)</text:span></text:p>
      <text:p text:style-name="P3"/>
      <text:list xml:id="list33505489" text:continue-numbering="true" text:style-name="WWNum1">
        <text:list-item>
          <text:p text:style-name="P38"><text:span text:style-name="T4">Overall Grade</text:span><text:span text:style-name="T3">- </text:span><text:span text:style-name="T6">use shared document (4 slides) that I sent electronically to your group to grade </text:span><text:span text:style-name="T3">(A, B, C, D, F) <text:tab/><text:tab/> <text:s text:c="13"/>the restaurant. <text:s/>Assign a total point value to the restaurant after giving 1-5 values for the</text:span><text:span text:style-name="T14"> </text:span><text:span text:style-name="T3">slides. <text:s/>The </text:span></text:p>
        </text:list-item>
      </text:list>
      <text:p text:style-name="P12"><text:tab/><text:tab/><text:tab/> slides I shared evaluate on the following:</text:p>
      <text:p text:style-name="P12"/>
      <text:p text:style-name="P21"><text:span text:style-name="T14"><text:s text:c="6"/></text:span><text:span text:style-name="T3">a. <text:s/>Ambiance- What is the overall atmosphere of the restaurant? <text:s/>Check out the following areas closely: <text:s/><text:tab/><text:tab/> <text:s text:c="16"/>dining area, restrooms, counter/ordering area, trash receptacles, parking lot, kitchen area.</text:span></text:p>
      <text:p text:style-name="P21"><text:span text:style-name="T14"><text:s text:c="6"/></text:span><text:span text:style-name="T3">b. <text:s/>Servic</text:span><text:span text:style-name="T14">e- Make notes about quality of the service and the the appearance of the restaurant employees.</text:span><text:span text:style-name="T3"><text:tab/> <text:s text:c="15"/></text:span></text:p>
      <text:p text:style-name="P3"><text:tab/> <text:s text:c="5"/>c. <text:s/>Nutrition- What is the quality of the food? <text:s/>How healthy is it? <text:s/>Consider what you found in #4.</text:p>
      <text:p text:style-name="P3"/>
      <text:p text:style-name="P1"><text:span text:style-name="T4"><text:s text:c="5"/></text:span><text:span text:style-name="T3"><text:s/>6.</text:span><text:span text:style-name="T4"> <text:s/>Global</text:span><text:span text:style-name="T3">- research how this restaurant is similar and/or different in other parts of the world OR other parts of the </text:span></text:p>
      <text:p text:style-name="P1"><text:span text:style-name="T14"><text:s text:c="24"/>country. <text:s/>If it is not located outside of </text:span><text:span text:style-name="T3">the U.S. </text:span><text:span text:style-name="T14">or Ohio, compare to another similar restaurant.</text:span></text:p>
      <text:p text:style-name="P12"/>
      <text:p text:style-name="P1"><text:span text:style-name="T3"><text:s text:c="6"/>7.</text:span><text:span text:style-name="T4"> <text:s/>Price Comparison</text:span><text:span text:style-name="T3">- compare menu prices at your place to that of a similar restaurant; be specific.</text:span></text:p>
      <text:p text:style-name="P3"/>
      <text:p text:style-name="P1"><text:span text:style-name="T3"><text:s text:c="6"/>8. <text:s/></text:span><text:span text:style-name="T4">Fun Facts</text:span><text:span text:style-name="T3">- create a slide that lists ten fun facts about the restaurant</text:span></text:p>
      <text:p text:style-name="P3"/>
      <text:list xml:id="list1516846523112139883" text:style-name="L1">
        <text:list-item>
          <text:list>
            <text:list-item>
              <text:p text:style-name="P36"><text:span text:style-name="T4">Pros &amp; Cons-</text:span><text:span text:style-name="T3"> list 3-5 pros and cons about this restaurant</text:span></text:p>
            </text:list-item>
          </text:list>
        </text:list-item>
      </text:list>
      <text:p text:style-name="P1"><text:span text:style-name="T3"/></text:p>
      <text:p text:style-name="P1"><text:span text:style-name="T3"/></text:p>
      <text:p text:style-name="P1"><text:span text:style-name="T3"/></text:p>
      <text:p text:style-name="P30"><text:soft-page-break/>The Final Product</text:p>
      <text:p text:style-name="P8"/>
      <text:p text:style-name="P1"><text:span text:style-name="T3">The</text:span><text:span text:style-name="T4"> </text:span><text:span text:style-name="T5">ENTIRE</text:span><text:span text:style-name="T3"> group will create a Powerpoint presentation on Bearworks to be shared with the class. <text:s/>You will include:</text:span></text:p>
      <text:p text:style-name="P3"/>
      <text:p text:style-name="P1"><text:span text:style-name="T3"><text:tab/> <text:s text:c="6"/>1. <text:s text:c="3"/>A detailed presentation of what you found in items 1-</text:span><text:span text:style-name="T14">9</text:span><text:span text:style-name="T3"> above; all items should be on slideshow. <text:s/></text:span></text:p>
      <text:p text:style-name="P3"><text:tab/><text:tab/>You are essentially presenting the grade you gave the restaurant and defending that grade.</text:p>
      <text:p text:style-name="P3"/>
      <text:p text:style-name="P3"><text:s/><text:tab/> <text:s text:c="6"/>2. <text:s text:c="3"/>Pictures of you and your partners at the restaurant as well as items at the restaurant.</text:p>
      <text:p text:style-name="P3"/>
      <text:p text:style-name="P3"><text:tab/> <text:s text:c="6"/>3. <text:s text:c="2"/>A form that shows your review/grade for the restaurant- the 3 slides I shared with your group</text:p>
      <text:p text:style-name="P3"/>
      <text:p text:style-name="P3"><text:tab/> <text:s text:c="6"/>4. <text:s text:c="2"/>Copying and pasting from websites is NOT permitted.</text:p>
      <text:p text:style-name="P3"/>
      <text:p text:style-name="P3"><text:tab/> <text:s text:c="6"/>5. <text:s text:c="2"/>A works cited page using the MLA format- plan on using at least 1-2 sources.</text:p>
      <text:p text:style-name="P3"/>
      <text:p text:style-name="P3"/>
      <text:p text:style-name="P27">The Grading Rubric</text:p>
      <text:p text:style-name="P6"/>
      <text:p text:style-name="P3">The specific rubric can be found on my website and will include the following items:</text:p>
      <text:p text:style-name="P3"/>
      <text:list xml:id="list8719937083181572971" text:style-name="WWNum2">
        <text:list-item>
          <text:list>
            <text:list-item>
              <text:list>
                <text:list-item>
                  <text:p text:style-name="P43"><text:span text:style-name="T4">Communication</text:span><text:span text:style-name="T3">- eye contact, faces audience, loud voice, good talking pace</text:span></text:p>
                </text:list-item>
                <text:list-item>
                  <text:p text:style-name="P43"><text:span text:style-name="T4">Mechanics</text:span><text:span text:style-name="T3">- spelling and grammar on the slideshow; MLA format; </text:span><text:span text:style-name="T6">works cited page</text:span></text:p>
                </text:list-item>
                <text:list-item>
                  <text:p text:style-name="P43"><text:span text:style-name="T4">Nutrition rules</text:span><text:span text:style-name="T3">- follows traffic light rules to show overall and specific nutrition quality of food</text:span></text:p>
                </text:list-item>
                <text:list-item>
                  <text:p text:style-name="P44"><text:span text:style-name="T4">Global</text:span><text:span text:style-name="T3">- compares to same or similar restaurant in other parts of the country and/or world</text:span></text:p>
                </text:list-item>
              </text:list>
            </text:list-item>
          </text:list>
        </text:list-item>
      </text:list>
      <text:p text:style-name="P23"/>
      <text:p text:style-name="P1"><text:span text:style-name="T3"><text:tab/> <text:s text:c="6"/>5. <text:s/></text:span><text:span text:style-name="T4"><text:s/>Price comparison</text:span><text:span text:style-name="T3">- compares menu prices of several items to a similar restaurant</text:span></text:p>
      <text:p text:style-name="P3"/>
      <text:p text:style-name="P13"><text:span text:style-name="T3"><text:s/><text:tab/> <text:s text:c="6"/>6. <text:s/></text:span><text:span text:style-name="T4"><text:s/>Fun facts</text:span><text:span text:style-name="T3">- lists a minimum of five fun facts about the restaurant</text:span></text:p>
      <text:p text:style-name="P13"><text:span text:style-name="T14"><text:tab/> <text:s text:c="6"/>7. <text:s text:c="2"/></text:span><text:span text:style-name="T16">Pro/Con</text:span><text:span text:style-name="T14">- lists 3-5 pros and/or cons about the restaurant</text:span></text:p>
      <text:p text:style-name="P13"><text:span text:style-name="T3"><text:tab/> <text:s text:c="6"/></text:span><text:span text:style-name="T14">8</text:span><text:span text:style-name="T3">. <text:s text:c="2"/></text:span><text:span text:style-name="T4">Final grade</text:span><text:span text:style-name="T3">- completes checklist shared and gives restaurant a final grade</text:span></text:p>
      <text:p text:style-name="P13"><text:span text:style-name="T3"><text:tab/> <text:s text:c="6"/></text:span><text:span text:style-name="T14">9</text:span><text:span text:style-name="T3">. <text:s text:c="2"/></text:span><text:span text:style-name="T4">Evidence of participation</text:span><text:span text:style-name="T3">-</text:span><text:span text:style-name="T7"> </text:span><text:span text:style-name="T6">include pictures of group members and items at the restaurant</text:span></text:p>
      <text:p text:style-name="P1"><text:span text:style-name="T3"><text:tab/> <text:s text:c="6"/></text:span><text:span text:style-name="T14">10</text:span><text:span text:style-name="T3">. <text:s/></text:span><text:span text:style-name="T4">Teamwork</text:span><text:span text:style-name="T3">- works well with all people in and out of class; completes his/her share of the work</text:span></text:p>
      <text:p text:style-name="P3"/>
      <text:p text:style-name="P14"><text:span text:style-name="T3"><text:tab/> <text:s text:c="6"/>1</text:span><text:span text:style-name="T14">1</text:span><text:span text:style-name="T3">. <text:s/></text:span><text:span text:style-name="T4">Overall project effectiveness</text:span><text:span text:style-name="T3">- considering all categories (1-9) from abov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5"/>
      <text:p text:style-name="P15"/>
      <text:p text:style-name="P15"/>
      <text:p text:style-name="P16"/>
      <text:p text:style-name="P16"/>
      <text:p text:style-name="P16"/>
      <text:p text:style-name="P31"><text:soft-page-break/>Restaurant Project Rubric</text:p>
      <text:p text:style-name="P9"/>
      <text:p text:style-name="P10">Student(s):<text:tab/><text:tab/><text:tab/><text:tab/><text:tab/><text:tab/><text:tab/><text:tab/><text:tab/><text:tab/>Final Grade:</text:p>
      <text:p text:style-name="P10"/>
      <text:p text:style-name="P10">Comments:<text:tab/><text:tab/><text:tab/><text:tab/></text:p>
      <text:p text:style-name="P28"><text:tab/><text:tab/><text:tab/><text:tab/>All Elements <text:tab/><text:tab/>Most Elements<text:tab/><text:tab/>Some Elements<text:tab/><text:tab/>No Elements</text:p>
      <text:p text:style-name="P28"><text:tab/><text:tab/><text:tab/><text:tab/> <text:s/>Present <text:tab/><text:tab/> <text:s text:c="5"/>Present <text:tab/><text:tab/> <text:s text:c="5"/>Present <text:tab/><text:tab/> <text:s text:c="4"/>Present <text:tab/></text:p>
      <text:p text:style-name="P32">Nonverbal Communication<text:tab/> <text:s text:c="6"/>4<text:tab/><text:tab/><text:tab/><text:tab/>3<text:tab/><text:tab/><text:tab/>2<text:tab/><text:tab/> <text:s text:c="7"/>0 - 1</text:p>
      <text:p text:style-name="P11">speaker appears confident; speaker</text:p>
      <text:p text:style-name="P11">faces the audience &amp; maintains eye</text:p>
      <text:p text:style-name="P11">contact; engaging with the audience;</text:p>
      <text:p text:style-name="P11"/>
      <text:p text:style-name="P32">Verbal Communication<text:tab/><text:tab/> <text:s text:c="6"/>4<text:tab/><text:tab/><text:tab/><text:tab/>3<text:tab/><text:tab/><text:tab/>2<text:tab/><text:tab/> <text:s text:c="7"/>0 -1</text:p>
      <text:p text:style-name="P41">speaker's voice is confident, strong,</text:p>
      <text:p text:style-name="P41">steady, &amp; clear; consistently uses</text:p>
      <text:p text:style-name="P11">inflections to emphasize key points or</text:p>
      <text:p text:style-name="P11">create interest; talking pace appropriate</text:p>
      <text:p text:style-name="P11"/>
      <text:p text:style-name="P32">Mechanics<text:tab/><text:tab/><text:tab/> <text:s text:c="6"/>4<text:tab/><text:tab/><text:tab/><text:tab/>3<text:tab/><text:tab/><text:tab/>2<text:tab/><text:tab/> <text:s text:c="7"/>0 – 1</text:p>
      <text:p text:style-name="P11">demonstrates consistent control of</text:p>
      <text:p text:style-name="P11">grammar, usage, punctuation,</text:p>
      <text:p text:style-name="P11">sentence construction, and spelling;</text:p>
      <text:p text:style-name="P11">has a works cited page (MLA)</text:p>
      <text:p text:style-name="P11"/>
      <text:p text:style-name="P32">Nutrition- traffic lights<text:tab/><text:tab/> <text:s text:c="6"/>8 <text:s text:c="5"/>7<text:tab/><text:tab/> <text:s text:c="8"/>6 <text:s text:c="5"/>5<text:tab/><text:tab/> <text:s text:c="6"/>4 <text:s text:c="5"/>3<text:tab/> <text:s text:c="17"/>2 <text:s text:c="4"/>1 <text:s text:c="4"/>0</text:p>
      <text:p text:style-name="P11">uses traffic light rules to determine the</text:p>
      <text:p text:style-name="P11">item placement; gives a % in each area</text:p>
      <text:p text:style-name="P11"/>
      <text:p text:style-name="P32">Global<text:tab/><text:tab/><text:tab/><text:tab/> <text:s text:c="5"/>4<text:tab/><text:tab/><text:tab/><text:tab/>3<text:tab/><text:tab/><text:tab/>2<text:tab/><text:tab/> <text:s text:c="7"/>0 – 1</text:p>
      <text:p text:style-name="P11">compares to same or similar restaurants</text:p>
      <text:p text:style-name="P11">around country and/or the world</text:p>
      <text:p text:style-name="P11"/>
      <text:p text:style-name="P32">Price Comparison<text:tab/><text:tab/> <text:s text:c="5"/>4<text:tab/><text:tab/><text:tab/><text:tab/>3<text:tab/><text:tab/><text:tab/>2<text:tab/><text:tab/> <text:s text:c="7"/>0 – 1</text:p>
      <text:p text:style-name="P11">compares multiple menu items to the</text:p>
      <text:p text:style-name="P11">same or similar items at like restaurant</text:p>
      <text:p text:style-name="P11"/>
      <text:p text:style-name="P32">Fun Facts<text:tab/><text:tab/> <text:s text:c="6"/><text:tab/> <text:s text:c="5"/>4<text:tab/><text:tab/><text:tab/><text:tab/>3<text:tab/><text:tab/><text:tab/>2<text:tab/><text:tab/> <text:s text:c="7"/>0 – 1</text:p>
      <text:p text:style-name="P11">finds and displays a minimum of five</text:p>
      <text:p text:style-name="P11">fun facts about the restaurant</text:p>
      <text:p text:style-name="P11"/>
      <text:p text:style-name="P32">Pros &amp; Cons <text:tab/><text:tab/><text:tab/> <text:s text:c="5"/>4<text:tab/><text:tab/><text:tab/><text:tab/>3<text:tab/><text:tab/><text:tab/>2<text:tab/><text:tab/> <text:s text:c="7"/>0 – 1</text:p>
      <text:p text:style-name="P11">lists 3-5 pros and/or cons about</text:p>
      <text:p text:style-name="P11">the restaurant</text:p>
      <text:p text:style-name="P11"/>
      <text:p text:style-name="P32">Final Grading of Restaurant<text:tab/> <text:s text:c="6"/>8 <text:s text:c="5"/>7<text:tab/><text:tab/> <text:s text:c="8"/>6 <text:s text:c="5"/>5<text:tab/><text:tab/> <text:s text:c="6"/>4 <text:s text:c="5"/>3<text:tab/> <text:s text:c="17"/>2 <text:s text:c="4"/>1 <text:s text:c="4"/>0</text:p>
      <text:p text:style-name="P11">completes checklist areas for appearance,</text:p>
      <text:p text:style-name="P11">service, and nutrition; assigns a final grade</text:p>
      <text:p text:style-name="P11"/>
      <text:p text:style-name="P32">Evidence of Participation <text:s text:c="5"/><text:tab/> <text:s text:c="5"/>4<text:tab/><text:tab/><text:tab/><text:tab/>3<text:tab/><text:tab/><text:tab/>2<text:tab/><text:tab/> <text:s text:c="7"/>0 – 1<text:tab/></text:p>
      <text:p text:style-name="P11">pictures of all group members at the</text:p>
      <text:p text:style-name="P11">restaurant included; shares pictures of</text:p>
      <text:p text:style-name="P11">various items at restaurant</text:p>
      <text:p text:style-name="P11"/>
      <text:p text:style-name="P1"><text:span text:style-name="T8">Teamwork-</text:span><text:span text:style-name="T9"> <text:tab/></text:span><text:span text:style-name="T8"><text:tab/><text:tab/> <text:s text:c="6"/>4<text:tab/><text:tab/><text:tab/><text:tab/>3<text:tab/><text:tab/><text:tab/>2<text:tab/><text:tab/> <text:s text:c="7"/>0 – 1</text:span></text:p>
      <text:p text:style-name="P11">very consistently works on project</text:p>
      <text:p text:style-name="P11">in &amp; out of class; cooperates with</text:p>
      <text:p text:style-name="P11">group; visits restaurant with group</text:p>
      <text:p text:style-name="P11"/>
      <text:p text:style-name="P1"><text:span text:style-name="T12">Overall Project Effectiveness</text:span><text:span text:style-name="T13">- </text:span><text:span text:style-name="T8"><text:s text:c="3"/><text:tab/> <text:s text:c="6"/>8 <text:s text:c="5"/>7<text:tab/><text:tab/> <text:s text:c="8"/>6 <text:s text:c="5"/>5<text:tab/><text:tab/> <text:s text:c="6"/>4 <text:s text:c="5"/>3<text:tab/> <text:s text:c="17"/>2 <text:s text:c="4"/>1 <text:s text:c="4"/>0</text:span></text:p>
      <text:p text:style-name="P11">exceptional &amp; effective project;</text:p>
      <text:p text:style-name="P11">worthy of a 10 out of 10 by most judges</text:p>
      <text:p text:style-name="P19"><text:span text:style-name="T10"><text:tab/><text:tab/><text:tab/><text:tab/><text:tab/><text:tab/><text:tab/><text:tab/><text:tab/><text:tab/><text:tab/><text:tab/> <text:s text:c="3"/></text:span><text:span text:style-name="T11">Total</text:span><text:span text:style-name="T10">- 60 poi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loext:contextual-spacing="true"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1665in" fo:margin-bottom="0.0417in" fo:line-height="100%" fo:keep-with-next="always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1665in" fo:margin-bottom="0.0417in" fo:line-height="100%" fo:keep-with-next="always"/>
      <style:text-properties fo:font-variant="normal" fo:text-transform="none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1665in" fo:margin-bottom="0.0417in" fo:line-height="100%" fo:keep-with-next="always"/>
      <style:text-properties fo:font-variant="normal" fo:text-transform="none" style:font-name="Arial" fo:font-size="13pt" fo:font-weight="bold" style:font-name-asian="Arial1" style:font-size-asian="13pt" style:font-weight-asian="bold" style:font-name-complex="Arial1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1665in" fo:margin-bottom="0.0417in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1665in" fo:margin-bottom="0.0417in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1665in" fo:margin-bottom="0.0417in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.1665in" fo:margin-bottom="0.0417in" fo:line-height="100%" fo:text-align="center" style:justify-single-word="false"/>
      <style:text-properties fo:font-variant="normal" fo:text-transform="none" style:font-name="Arial" fo:font-size="16pt" fo:font-weight="bold" style:font-name-asian="Arial1" style:font-size-asian="16pt" style:font-weight-asian="bold" style:font-name-complex="Arial1" style:font-size-complex="1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in" fo:margin-bottom="0.0417in" fo:line-height="100%" fo:text-align="center" style:justify-single-word="false"/>
      <style:text-properties fo:font-variant="normal" fo:text-transform="none" style:font-name="Arial" style:font-name-asian="Arial1" style:font-name-complex="Arial1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492in" fo:margin-bottom="0.1492in" fo:margin-left="0.2992in" fo:margin-right="0.2992in" style:writing-mode="lr-tb" style:layout-grid-color="#c0c0c0" style:layout-grid-lines="2718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0" meta:object-count="0" meta:page-count="3" meta:paragraph-count="105" meta:word-count="1196" meta:character-count="7463"/>
    <dc:date>2017-09-19T13:32:26.88</dc:date>
  </office:meta>
</office:document-meta>
</file>