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 <text:s text:c="4"/>Statement of Purpose and Thesis Statement Practice </text:p>
      <text:p text:style-name="P1"/>
      <text:p text:style-name="P1"/>
      <text:p text:style-name="P1"/>
      <text:p text:style-name="P2"><text:span text:style-name="T1">1. What is a statement of purpose in your own words?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
      <text:p text:style-name="P3">2. Work backwards and think about the <text:span text:style-name="T2">TIME</text:span> article about heroes. What do think the author's “statement of purpose” is?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3. Think about your proposed research topic. Even if you do not know your topic <text:s/>yet, what do think your statement of purpose may sound like?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text:s text:c="56"/><text:span text:style-name="T3"><text:s text:c="3"/>Thesis Statements </text:span></text:p>
      <text:p text:style-name="P3"/>
      <text:p text:style-name="P3">5. What is a thesis statement in your own words?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6. What do you want to stay away from when constructing your thesis statement?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text:p text:style-name="P3"/>
      <text:p text:style-name="P3"/>
      <text:p text:style-name="P3"><text:soft-page-break/>7. Look at these thesis statement examples. Which are strong examples and which are a weak example? </text:p>
      <text:p text:style-name="P3"/>
      <text:p text:style-name="P3">The subject of this essay is the effects of global warming on animals in the ocean. </text:p>
      <text:p text:style-name="P3">______________________________________________________________________________________________________________________________________________</text:p>
      <text:p text:style-name="P3">The number of persons affected by AIDS continues to grow on the continent of Africa due to the inhabitants' lack of education about sexually transmitted diseases and its methods of prevention. </text:p>
      <text:p text:style-name="P3">______________________________________________________________________________________________________________________________________________________________________</text:p>
      <text:p text:style-name="P3">There are many positive and negative effects to the use of corn in new energy practices. </text:p>
      <text:p text:style-name="P3">______________________________________________________________________________________________________________________________________________________________________</text:p>
      <text:p text:style-name="P3"/>
      <text:p text:style-name="P3">8. Think about your research topic. Construct a working rough draft of your thesis statement. Remember to consider what you are trying to say in your paper, the direction you want to take and what you want to prove/answer in your research. </text:p>
      <text:p text:style-name="P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1-23T20:27:02.86</meta:creation-date>
    <dc:date>2013-01-23T20:44:45.91</dc:date>
    <meta:editing-duration>PT17M42S</meta:editing-duration>
    <meta:editing-cycles>2</meta:editing-cycles>
    <meta:generator>OpenOffice.org/3.3$Win32 OpenOffice.org_project/330m20$Build-9567</meta:generator>
    <meta:document-statistic meta:table-count="0" meta:image-count="0" meta:object-count="0" meta:page-count="2" meta:paragraph-count="20" meta:word-count="222" meta:character-count="4577"/>
  </office:meta>
</office:document-meta>
</file>