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eam Car Assignment</text:p>
      <text:p text:style-name="P1">Period 6</text:p>
      <text:p text:style-name="P1"/>
      <text:p text:style-name="P2">Pick 3 Cars that are your dream cars</text:p>
      <text:p text:style-name="P2">-Can not be more than 75,000</text:p>
      <text:p text:style-name="P2">-Find the car.</text:p>
      <text:p text:style-name="P2"><text:s text:c="6"/>-Autotrader-Figure out their price</text:p>
      <text:p text:style-name="P2"><text:s text:c="6"/>-Check book value</text:p>
      <text:p text:style-name="P2"><text:s text:c="13"/>-blue book </text:p>
      <text:p text:style-name="P2"><text:s text:c="13"/>-edmunds</text:p>
      <text:p text:style-name="P2">Vehicle miles per gallon</text:p>
      <text:p text:style-name="P2">-Year Make Model </text:p>
      <text:p text:style-name="P2">-Mileage</text:p>
      <text:p text:style-name="P2">-Engine size </text:p>
      <text:p text:style-name="P2">Drive train</text:p>
      <text:p text:style-name="P2">Bank information</text:p>
      <text:p text:style-name="P2">-5 year and a 6 year loan</text:p>
      <text:p text:style-name="P2">-Interest rate 2.75</text:p>
      <text:p text:style-name="P2">-Interest rate 9.75f</text:p>
      <text:p text:style-name="P2">Maintenance</text:p>
      <text:p text:style-name="P2">Cost of brakes Brake rotors and pads for all four wheels</text:p>
      <text:p text:style-name="P2">Set of 4 tires for the vehicle</text:p>
      <text:p text:style-name="P2">Oil change for the vehicle</text:p>
      <text:p text:style-name="P2">Warranty</text:p>
      <text:p text:style-name="P2">Trim Package</text:p>
      <text:p text:style-name="P2">Crash Test rating</text:p>
      <text:p text:style-name="P2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6T12:19:17.50</meta:creation-date>
    <meta:document-statistic meta:table-count="0" meta:image-count="0" meta:object-count="0" meta:page-count="1" meta:paragraph-count="26" meta:word-count="89" meta:character-count="533"/>
    <dc:date>2014-01-16T12:38:49.10</dc:date>
    <meta:editing-duration>PT00H04M27S</meta:editing-duration>
    <meta:editing-cycles>1</meta:editing-cycles>
    <meta:generator>OpenOffice.org/3.2$Win32 OpenOffice.org_project/320m18$Build-9502</meta:generator>
  </office:meta>
</office:document-meta>
</file>