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System" svg:font-family="System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aditional Arabic"/>
    </style:style>
    <style:style style:name="P2" style:family="paragraph" style:parent-style-name="Standard">
      <style:paragraph-properties style:text-autospace="none"/>
      <style:text-properties fo:color="#000000" style:font-name="Traditional Arabic" fo:font-size="12pt" fo:font-weight="bold" style:font-name-asian="System" style:font-size-asian="12pt" style:font-weight-asian="bold" style:font-name-complex="System" style:font-size-complex="12pt" style:font-weight-complex="bold"/>
    </style:style>
    <style:style style:name="P3" style:family="paragraph" style:parent-style-name="Standard">
      <style:paragraph-properties fo:line-height="200%" style:text-autospace="none"/>
      <style:text-properties fo:color="#000000" style:font-name="Traditional Arabic" fo:font-size="12pt" fo:font-weight="bold" style:font-name-asian="System" style:font-size-asian="12pt" style:font-weight-asian="bold" style:font-name-complex="System" style:font-size-complex="12pt" style:font-weight-complex="bold"/>
    </style:style>
    <style:style style:name="P4" style:family="paragraph" style:parent-style-name="Standard">
      <style:paragraph-properties fo:margin-top="0in" fo:margin-bottom="0.0138in" fo:line-height="100%" style:text-autospace="none"/>
      <style:text-properties style:use-window-font-color="true" style:font-name="Traditional Arabic" fo:font-size="12pt" style:font-size-asian="12pt" style:font-size-complex="12pt"/>
    </style:style>
    <style:style style:name="P5" style:family="paragraph" style:parent-style-name="Standard">
      <style:paragraph-properties fo:margin-top="0in" fo:margin-bottom="0.0138in" fo:line-height="100%" style:text-autospace="none"/>
      <style:text-properties fo:color="#000000" style:font-name="Traditional Arabic" fo:font-size="12pt" style:font-size-asian="12pt" style:font-size-complex="12pt"/>
    </style:style>
    <style:style style:name="P6" style:family="paragraph" style:parent-style-name="Standard">
      <style:paragraph-properties fo:margin-top="0in" fo:margin-bottom="0.0138in" fo:line-height="200%" style:text-autospace="none"/>
      <style:text-properties fo:color="#000000" style:font-name="Traditional Arabic" fo:font-size="12pt" style:font-size-asian="12pt" style:font-size-complex="12pt"/>
    </style:style>
    <style:style style:name="P7" style:family="paragraph" style:parent-style-name="Standard">
      <style:paragraph-properties fo:margin-top="0in" fo:margin-bottom="0.0138in" fo:line-height="100%" style:text-autospace="none"/>
      <style:text-properties fo:color="#000000" style:font-name="Traditional Arabic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top="0in" fo:margin-bottom="0.0138in" fo:line-height="200%" style:text-autospace="none"/>
      <style:text-properties fo:color="#000000" style:font-name="Traditional Arabic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Arial1" style:font-weight-asian="normal" style:font-name-complex="Arial1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Comparison</text:span><text:span text:style-name="T2"> How are developments similar to ______________? How are they different?</text:span></text:p>
      <text:p text:style-name="P5">Prompt:</text:p>
      <text:p text:style-name="P5"/>
      <text:p text:style-name="P5"/>
      <text:p text:style-name="P5"/>
      <text:p text:style-name="P5">Thesis (Always in complete sentences):</text:p>
      <text:p text:style-name="P2"/>
      <text:p text:style-name="P2"/>
      <text:p text:style-name="P7">A. Similarities-Main Idea</text:p>
      <text:p text:style-name="P8"> 1.<text:tab/> <text:s text:c="19"/>Analysis (Explains reasons for similarities):</text:p>
      <text:p text:style-name="P6"><text:span text:style-name="T3"> 2.<text:tab/> <text:s text:c="19"/>Analysis:</text:span></text:p>
      <text:p text:style-name="P6"><text:span text:style-name="T3"> 3.<text:tab/> <text:s text:c="19"/>Analysis:</text:span></text:p>
      <text:p text:style-name="P2"/>
      <text:p text:style-name="P7">Connect to thesis and transition to next paragraph</text:p>
      <text:p text:style-name="P3"/>
      <text:p text:style-name="P8">B. Differences-Main Idea</text:p>
      <text:p text:style-name="P6"><text:span text:style-name="T3"> 1.<text:tab/><text:tab/><text:tab/><text:tab/> <text:s/>Analysis (Explains reasons for differences):</text:span></text:p>
      <text:p text:style-name="P6"><text:span text:style-name="T3"> 2.<text:tab/><text:tab/><text:tab/><text:tab/> <text:s/>Analysis:</text:span></text:p>
      <text:p text:style-name="P6"><text:span text:style-name="T3"> 3.<text:tab/><text:tab/><text:tab/><text:tab/> <text:s/>Analysis:</text:span></text:p>
      <text:p text:style-name="P7"><text:s text:c="3"/></text:p>
      <text:p text:style-name="P7"><text:s/>Connect to thesis and transition to next paragraph</text:p>
      <text:p text:style-name="P7"><text:s/></text:p>
      <text:p text:style-name="P7"/>
      <text:p text:style-name="P7">Conclusion-Put this into historical context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System" svg:font-family="System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02T13:20:42.63</meta:creation-date>
    <dc:date>2015-11-02T13:24:50.19</dc:date>
    <meta:editing-duration>PT4M8S</meta:editing-duration>
    <meta:editing-cycles>2</meta:editing-cycles>
    <meta:generator>OpenOffice/4.1.0$Win32 OpenOffice.org_project/410m18$Build-9764</meta:generator>
    <meta:document-statistic meta:table-count="0" meta:image-count="0" meta:object-count="0" meta:page-count="1" meta:paragraph-count="16" meta:word-count="64" meta:character-count="548"/>
  </office:meta>
</office:document-meta>
</file>