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Traditional Arabic" fo:font-size="12pt" fo:font-weight="bold" style:font-name-asian="System" style:font-size-asian="12pt" style:font-weight-asian="bold" style:font-name-complex="System" style:font-size-complex="12pt" style:font-weight-complex="bold"/>
    </style:style>
    <style:style style:name="P2" style:family="paragraph" style:parent-style-name="Standard" style:list-style-name="">
      <style:paragraph-properties fo:line-height="200%" style:text-autospace="none"/>
      <style:text-properties fo:color="#000000" style:font-name="Traditional Arabic" fo:font-size="12pt" fo:font-weight="bold" style:font-name-asian="System" style:font-size-asian="12pt" style:font-weight-asian="bold" style:font-name-complex="System" style:font-size-complex="12pt" style:font-weight-complex="bold"/>
    </style:style>
    <style:style style:name="P3" style:family="paragraph" style:parent-style-name="Standard">
      <style:text-properties style:font-name="Traditional Arabic"/>
    </style:style>
    <style:style style:name="P4" style:family="paragraph" style:parent-style-name="Standard" style:list-style-name="">
      <style:paragraph-properties fo:margin-top="0in" fo:margin-bottom="0.0138in" fo:line-height="100%" style:text-autospace="none"/>
      <style:text-properties fo:color="#000000" style:font-name="Traditional Arabic" fo:font-size="12pt" style:font-size-asian="12pt" style:font-size-complex="12pt"/>
    </style:style>
    <style:style style:name="P5" style:family="paragraph" style:parent-style-name="Standard" style:list-style-name="">
      <style:paragraph-properties fo:margin-top="0in" fo:margin-bottom="0.0138in" fo:line-height="200%" style:text-autospace="none"/>
      <style:text-properties fo:color="#000000" style:font-name="Traditional Arabic" fo:font-size="12pt" style:font-size-asian="12pt" style:font-size-complex="12pt"/>
    </style:style>
    <style:style style:name="P6" style:family="paragraph" style:parent-style-name="Standard" style:list-style-name="">
      <style:paragraph-properties fo:margin-top="0in" fo:margin-bottom="0.0138in" fo:line-height="100%" style:text-autospace="none"/>
      <style:text-properties fo:color="#000000" style:font-name="Traditional Arabic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list-style-name="">
      <style:paragraph-properties fo:margin-top="0in" fo:margin-bottom="0.0138in" fo:line-height="200%" style:text-autospace="none"/>
      <style:text-properties fo:color="#000000" style:font-name="Traditional Arabic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">
      <style:paragraph-properties fo:margin-top="0in" fo:margin-bottom="0.0138in" fo:line-height="100%" style:text-autospace="none"/>
      <style:text-properties style:use-window-font-color="true" style:font-name="Traditional Arabic" fo:font-size="12pt" style:font-size-asian="12pt" style:font-size-complex="12pt"/>
    </style:style>
    <style:style style:name="T1" style:family="text">
      <style:text-properties fo:color="#800080"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2" style:family="text">
      <style:text-properties fo:color="#80008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8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6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Arial1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Causation:</text:span><text:span text:style-name="T11"> How and why something happens. <text:s/>How does it impact other events or developments?</text:span></text:p>
      <text:p text:style-name="P4">Prompt:</text:p>
      <text:p text:style-name="P4"/>
      <text:p text:style-name="P4"/>
      <text:p text:style-name="P4"/>
      <text:p text:style-name="P4">Thesis (Always in complete sentences):</text:p>
      <text:p text:style-name="P1"/>
      <text:p text:style-name="P1"/>
      <text:p text:style-name="P6">A. Reasons Behind-Main Idea</text:p>
      <text:p text:style-name="P5"><text:span text:style-name="T12"> 1.<text:tab/> <text:s text:c="19"/>Analysis:</text:span></text:p>
      <text:p text:style-name="P5"><text:span text:style-name="T12"> 2.<text:tab/> <text:s text:c="19"/></text:span><text:span text:style-name="T12">Analysis:</text:span></text:p>
      <text:p text:style-name="P5"><text:span text:style-name="T12"> 3.<text:tab/> <text:s text:c="19"/></text:span><text:span text:style-name="T12">Analysis:</text:span></text:p>
      <text:p text:style-name="P1"/>
      <text:p text:style-name="P6">Connect to thesis and transition to next paragraph</text:p>
      <text:p text:style-name="P2"/>
      <text:p text:style-name="P7">B. Effects-Main Idea</text:p>
      <text:p text:style-name="P5"><text:span text:style-name="T12"> 1.<text:tab/><text:tab/><text:tab/><text:tab/></text:span><text:span text:style-name="T12"> <text:s/>Analysis:</text:span></text:p>
      <text:p text:style-name="P5"><text:span text:style-name="T12"> 2.<text:tab/><text:tab/><text:tab/><text:tab/></text:span><text:span text:style-name="T12"> <text:s/>Analysis:</text:span></text:p>
      <text:p text:style-name="P5"><text:span text:style-name="T12"> 3.<text:tab/><text:tab/><text:tab/><text:tab/></text:span><text:span text:style-name="T12"> <text:s/>Analysis:</text:span></text:p>
      <text:p text:style-name="P6"><text:s text:c="3"/></text:p>
      <text:p text:style-name="P6"><text:s/>Connect to thesis and transition to next paragraph</text:p>
      <text:p text:style-name="P6"><text:s/></text:p>
      <text:p text:style-name="P6"/>
      <text:p text:style-name="P6">Conclusion-Put this into historical contex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9T08:34:01.30</meta:creation-date>
    <meta:document-statistic meta:table-count="0" meta:image-count="0" meta:object-count="0" meta:page-count="1" meta:paragraph-count="16" meta:word-count="60" meta:character-count="484"/>
    <dc:date>2015-10-29T08:38:19.54</dc:date>
    <meta:editing-duration>PT4M21S</meta:editing-duration>
    <meta:editing-cycles>1</meta:editing-cycles>
    <meta:generator>OpenOffice/4.1.0$Win32 OpenOffice.org_project/410m18$Build-9764</meta:generator>
  </office:meta>
</office:document-meta>
</file>