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5pt" style:font-size-asian="15pt" style:font-size-complex="15pt"/>
    </style:style>
    <style:style style:name="P3" style:parent-style-name="Standard" style:family="paragraph">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Standard" style:list-style-name="LFO1" style:family="paragraph"/>
    <style:style style:name="P14" style:parent-style-name="Standard" style:list-style-name="LFO1" style:family="paragraph"/>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Standard" style:family="paragraph">
      <style:text-properties fo:font-weight="bold" style:font-weight-asian="bold"/>
    </style:style>
    <style:style style:name="T18" style:parent-style-name="DefaultParagraphFont" style:family="text">
      <style:text-properties fo:font-weight="bold" style:font-weight-asian="bold"/>
    </style:style>
    <style:style style:name="P19" style:parent-style-name="Standard" style:family="paragraph">
      <style:paragraph-properties fo:text-indent="0.4923in"/>
    </style:style>
    <style:style style:name="T20" style:parent-style-name="DefaultParagraphFont" style:family="text">
      <style:text-properties fo:font-weight="bold" style:font-weight-asian="bold"/>
    </style:style>
    <style:style style:name="P21" style:parent-style-name="Standard" style:family="paragraph">
      <style:paragraph-properties fo:text-indent="0.4923in"/>
    </style:style>
    <style:style style:name="T22" style:parent-style-name="DefaultParagraphFont" style:family="text">
      <style:text-properties fo:font-weight="bold" style:font-weight-asian="bold"/>
    </style:style>
    <style:style style:name="P23" style:parent-style-name="Standard" style:family="paragraph">
      <style:paragraph-properties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P26" style:parent-style-name="Standard" style:family="paragraph">
      <style:paragraph-properties fo:text-indent="0.4923in"/>
    </style:style>
    <style:style style:name="T27" style:parent-style-name="DefaultParagraphFont" style:family="text">
      <style:text-properties fo:font-weight="bold" style:font-weight-asian="bold"/>
    </style:style>
    <style:style style:name="P28" style:parent-style-name="Standard" style:family="paragraph">
      <style:paragraph-properties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Standard" style:family="paragraph">
      <style:paragraph-properties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Standard" style:family="paragraph">
      <style:paragraph-properties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Standard" style:family="paragraph">
      <style:text-properties fo:font-weight="bold" style:font-weight-asian="bold"/>
    </style:style>
    <style:style style:name="P59" style:parent-style-name="Standard" style:family="paragraph">
      <style:paragraph-properties fo:text-indent="0.4923in"/>
    </style:style>
    <style:style style:name="T60" style:parent-style-name="DefaultParagraphFont" style:family="text">
      <style:text-properties fo:font-weight="bold" style:font-weight-asian="bold"/>
    </style:style>
    <style:style style:name="P61" style:parent-style-name="Standard" style:family="paragraph">
      <style:paragraph-properties fo:text-indent="0.4923in"/>
    </style:style>
    <style:style style:name="T62" style:parent-style-name="DefaultParagraphFont" style:family="text">
      <style:text-properties fo:font-weight="bold" style:font-weight-asian="bold"/>
    </style:style>
    <style:style style:name="P63" style:parent-style-name="Standard" style:family="paragraph">
      <style:paragraph-properties fo:text-indent="0.4923in"/>
    </style:style>
    <style:style style:name="P64" style:parent-style-name="Standard" style:family="paragraph">
      <style:paragraph-properties fo:text-indent="0.4923in"/>
    </style:style>
    <style:style style:name="P65" style:parent-style-name="Standard" style:family="paragraph">
      <style:paragraph-properties fo:text-indent="0.4923in"/>
    </style:style>
    <style:style style:name="P66" style:parent-style-name="Standard" style:family="paragraph">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office:automatic-styles>
  <office:body>
    <office:text text:use-soft-page-breaks="true">
      <text:p text:style-name="P1"><text:span text:style-name="T2">Exam Review Key<text:s/></text:span><text:line-break/></text:p>
      <text:p text:style-name="P3">The Epic (The Odyssey)</text:p>
      <text:p text:style-name="Standard"/>
      <text:p text:style-name="Standard"><text:span text:style-name="T4">Epic poetry--<text:s/></text:span>a long narrative poem about a hero</text:p>
      <text:p text:style-name="Standard"><text:span text:style-name="T5">Homer--</text:span><text:s/>the author of the<text:span text:style-name="T6"><text:s/>Iliad</text:span><text:s/>and<text:s/><text:span text:style-name="T7">The Odyssey</text:span></text:p>
      <text:p text:style-name="Standard"><text:span text:style-name="T8">Epithet</text:span><text:span text:style-name="T9">--</text:span><text:s/>formulaic writing of an adjective or repetitive word that describes a character</text:p>
      <text:p text:style-name="Standard"><text:span text:style-name="T10">Hero--<text:s/></text:span>(archetypal hero cycle)-- 1. Call to Adventure 2. Supernatural Aid 3. Threshold Guardian 4. Crossing the Threshold<text:s/>5. Mentor 6. Helper 7. Challenges and Temptations 8. The Abyss (Death and Rebirth) 9. The Revelation 10. The Transformation 11. The Atonement 12. The Gift of the Goddess 13. The Return</text:p>
      <text:p text:style-name="Standard"><text:span text:style-name="T11">Homeric (heroic or epic simile)--<text:s/></text:span>a simile that uses like or as, is longer than a usual simile and compares every day events to heroic events</text:p>
      <text:p text:style-name="Standard"><text:span text:style-name="T12">Irony--<text:s/></text:span>1. Verbal (sarcasm)</text:p>
      <text:list text:style-name="LFO1" text:continue-numbering="true">
        <text:list-item>
          <text:list>
            <text:list-item>
              <text:list>
                <text:list-item>
                  <text:p text:style-name="P13">Dramatic (when the audience knows something that the characters do not...think horror films.)</text:p>
                </text:list-item>
                <text:list-item>
                  <text:p text:style-name="P14">Situational-- when you expect one thing and the opposite happens</text:p>
                </text:list-item>
              </text:list>
            </text:list-item>
          </text:list>
        </text:list-item>
      </text:list>
      <text:p text:style-name="Standard"/>
      <text:p text:style-name="Standard"><text:span text:style-name="T15">Minstrels and Rhapsodes</text:span><text:span text:style-name="T16">—</text:span>entertainers<text:s/>and historians that orally told histories and stories during Greek times since many people could not read or write</text:p>
      <text:p text:style-name="Standard">Myth—uses fantasy to express difficult ideas and sometimes teaches a lesson (example of a myth is The Alchemist)</text:p>
      <text:p text:style-name="Standard">Personification—giving human characteristics to a non-living thing<text:tab/></text:p>
      <text:p text:style-name="Standard"><text:tab/><text:tab/><text:tab/><text:tab/><text:tab/><text:tab/><text:tab/></text:p>
      <text:p text:style-name="P17">Literature terms (Fiction and Non-fiction)</text:p>
      <text:p text:style-name="Standard"><text:tab/><text:span text:style-name="T18">Short story--</text:span>A short piece of prose fiction, having few characters and aiming at unity of effect.</text:p>
      <text:p text:style-name="Standard"><text:tab/>Alliteration-The repetition of identical or similar sounds at the beginning of words or in stressed syllables.<text:s/><text:tab/><text:tab/><text:tab/></text:p>
      <text:p text:style-name="P19"><text:span text:style-name="T20">Exaggeration—</text:span>to exaggerate something and to overstate reality.<text:s/><text:tab/><text:tab/><text:tab/></text:p>
      <text:p text:style-name="P21"><text:span text:style-name="T22"><text:s/>Point of View –</text:span><text:s/>narrator—the person telling the story</text:p>
      <text:p text:style-name="P23"><text:span text:style-name="T24">Allusion—</text:span>a reference to a work within<text:s/><text:s/>another work i.e. Taylor Swift’s song “<text:tab/>Love Story” mentions Shakespeare’s play<text:s/><text:span text:style-name="T25">Romeo and Juliet</text:span><text:s/>and is an allusion to the famous play.<text:tab/><text:tab/><text:tab/></text:p>
      <text:p text:style-name="P26"><text:span text:style-name="T27">Plot—</text:span>Know the stages of the plot diagram we discussed in class. Exposition, rising action, climax, falling action and resolution.<text:tab/><text:tab/><text:tab/></text:p>
      <text:p text:style-name="P28"><text:s/><text:span text:style-name="T29">Attitude (tone)--</text:span><text:s/>The narrator's attitude toward the subject matter in a story is called the tone<text:tab/><text:tab/><text:span text:style-name="T30">Third person omniscient</text:span><text:span text:style-name="T31">—</text:span>when a narrator knows EVERY thing in a story and knows other characters thoughts and feelings<text:tab/></text:p>
      <text:p text:style-name="Standard"><text:tab/><text:span text:style-name="T32">Characterization—</text:span><text:s/>how we learn about a character</text:p>
      <text:p text:style-name="P33"><text:span text:style-name="T34">Flashback</text:span><text:span text:style-name="T35">—</text:span>when a story or movie is interrupted to show something that has happened in the past<text:tab/><text:tab/><text:tab/></text:p>
      <text:p text:style-name="P36"><text:span text:style-name="T37"><text:s/></text:span><text:span text:style-name="T38"><text:s/>Third person limited</text:span><text:span text:style-name="T39">--</text:span>Third person limited point of view is a method of storytelling in which the narrator knows only the thoughts and feelings of a single character,</text:p>
      <text:p text:style-name="Standard"><text:span text:style-name="T40"><text:s/>Setting<text:s/></text:span><text:span text:style-name="T41">–</text:span>where a story takes place and can include the time and characteristics and beliefs of the time period<text:tab/><text:s/><text:tab/></text:p>
      <text:p text:style-name="Standard"><text:span text:style-name="T42">Static v. dynamic characters—</text:span>Static characters do not change while dynamic characters do</text:p>
      <text:p text:style-name="Standard"><text:span text:style-name="T43">Foreshadowing</text:span><text:span text:style-name="T44">—</text:span>when an author hints at something to come usually using suspense</text:p>
      <text:p text:style-name="Standard"><text:span text:style-name="T45"><text:s/>Genre—</text:span>the type of narrative (think romance, mystery or sci-fi)<text:tab/><text:tab/><text:tab/></text:p>
      <text:p text:style-name="Standard"><text:span text:style-name="T46">Subplot</text:span><text:span text:style-name="T47">—</text:span>a smaller plot within a plot<text:tab/></text:p>
      <text:p text:style-name="Standard"><text:span text:style-name="T48">Conflict</text:span><text:span text:style-name="T49">—</text:span>external vs. internal, man vs. man, man vs. society, man vs. nature, man vs. self<text:tab/><text:tab/><text:soft-page-break/><text:tab/><text:tab/><text:tab/><text:tab/><text:tab/></text:p>
      <text:p text:style-name="Standard"><text:span text:style-name="T50">Theme—</text:span>the author’s overall message or idea</text:p>
      <text:p text:style-name="Standard"><text:span text:style-name="T51">Irony—</text:span>when the opposite of what is expected happens<text:tab/><text:tab/><text:tab/></text:p>
      <text:p text:style-name="Standard"><text:span text:style-name="T52">Suspense</text:span><text:span text:style-name="T53">—</text:span>making the audience anticipate and feel anxiety to what is going to happen next</text:p>
      <text:p text:style-name="Standard"><text:span text:style-name="T54">Connotation--</text:span><text:s/>the associated or secondary meaning of a word or expression</text:p>
      <text:p text:style-name="Standard"><text:span text:style-name="T55">Denotation—</text:span>the dictionary definition of a word</text:p>
      <text:p text:style-name="Standard"><text:span text:style-name="T56">Motif—</text:span>an idea that is repeated or threaded throughout a single story <text:s/>Example- The Alchemist (dreams)</text:p>
      <text:p text:style-name="Standard"><text:span text:style-name="T57">Symbol/symbolism</text:span>—when a person, place, thing, or idea stands for something beyond themselves</text:p>
      <text:p text:style-name="Standard"/>
      <text:p text:style-name="P58">MLA</text:p>
      <text:p text:style-name="Standard"><text:tab/>Basic formatting rules for your document (titles, margins, font, etc) Check the Owl at Purdue Website</text:p>
      <text:p text:style-name="Standard"><text:tab/>Headers v. heading (Where are they located? What information goes in each?)<text:s/></text:p>
      <text:p text:style-name="P59"><text:span text:style-name="T60">Header</text:span>—Giannetti 1 in the <text:s/>left top of the page<text:s/></text:p>
      <text:p text:style-name="P61"><text:span text:style-name="T62">Heading</text:span>: Sally Smith</text:p>
      <text:p text:style-name="P63"><text:tab/><text:s text:c="2"/>Mrs. Giannetti<text:s/></text:p>
      <text:p text:style-name="P64"><text:s/><text:tab/><text:s text:c="2"/>English 102</text:p>
      <text:p text:style-name="P65"><text:tab/><text:s text:c="2"/>17 December 2014</text:p>
      <text:p text:style-name="Standard"/>
      <text:p text:style-name="Standard"><text:tab/>In-text citations (correct formatting)<text:s text:c="4"/>(Giannetti 56).<text:s/></text:p>
      <text:p text:style-name="Standard"/>
      <text:p text:style-name="P66">The Alchemist</text:p>
      <text:p text:style-name="Standard"><text:tab/>What was Coelho's purpose (themes)?<text:s/><text:span text:style-name="T67">Important ideas he wanted to convey?</text:span><text:span text:style-name="T68"><text:s/>Pursing your Personal Legend despite the obstacles</text:span></text:p>
      <text:p text:style-name="Standard">Alchemist definitions are in the Literary Terms above.<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Owner</dc:creator>
    <meta:creation-date>2014-12-17T23:31:00Z</meta:creation-date>
    <dc:date>2014-12-17T23:31:00Z</dc:date>
    <meta:template xlink:href="Normal" xlink:type="simple"/>
    <meta:editing-cycles>2</meta:editing-cycles>
    <meta:editing-duration>PT0S</meta:editing-duration>
    <meta:document-statistic meta:page-count="2" meta:paragraph-count="7" meta:word-count="595" meta:character-count="3985" meta:row-count="28" meta:non-whitespace-character-count="3397"/>
  </office:meta>
</office:document-meta>
</file>