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5in" fo:margin-right="0in" fo:margin-top="0in" fo:margin-bottom="0.0835in" fo:text-align="start" style:justify-single-word="false" fo:text-indent="-0.25in" style:auto-text-indent="false">
        <style:tab-stops>
          <style:tab-stop style:position="1.5in"/>
        </style:tab-stops>
      </style:paragraph-properties>
      <style:text-properties fo:font-size="10pt" style:font-size-asian="10pt"/>
    </style:style>
    <style:style style:name="P2" style:family="paragraph" style:parent-style-name="Text_20_body">
      <style:paragraph-properties fo:margin-left="0.5in" fo:margin-right="0in" fo:margin-top="0in" fo:margin-bottom="0.0835in" fo:text-align="start" style:justify-single-word="false" fo:text-indent="-0.25in" style:auto-text-indent="false">
        <style:tab-stops>
          <style:tab-stop style:position="1.5in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margin-left="0.5in" fo:margin-right="0in" fo:text-indent="-0.25in" style:auto-text-indent="false">
        <style:tab-stops>
          <style:tab-stop style:position="1.5in"/>
        </style:tab-stops>
      </style:paragraph-properties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2in"/>
        </style:tab-stops>
      </style:paragraph-properties>
    </style:style>
    <style:style style:name="P8" style:family="paragraph" style:parent-style-name="Org_20_Info">
      <style:paragraph-properties fo:text-align="center" style:justify-single-word="false"/>
      <style:text-properties fo:font-size="10pt" style:font-size-asian="10pt"/>
    </style:style>
    <style:style style:name="P9" style:family="paragraph" style:parent-style-name="Org_20_Info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0" style:family="paragraph" style:parent-style-name="Text_20_body">
      <style:paragraph-properties fo:margin-left="0in" fo:margin-right="0in" fo:margin-top="0in" fo:margin-bottom="0.0835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fo:font-size="10pt" style:font-size-asian="10pt"/>
    </style:style>
    <style:style style:name="P11" style:family="paragraph" style:parent-style-name="Text_20_body">
      <style:paragraph-properties fo:margin-left="0in" fo:margin-right="0in" fo:margin-top="0in" fo:margin-bottom="0.0835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12" style:family="paragraph" style:parent-style-name="Standard" style:list-style-name="L2">
      <style:text-properties fo:font-size="10pt" style:font-size-asian="10pt"/>
    </style:style>
    <style:style style:name="P13" style:family="paragraph" style:parent-style-name="Standard" style:list-style-name="L3">
      <style:text-properties fo:font-size="10pt" style:font-size-asian="10pt"/>
    </style:style>
    <style:style style:name="P14" style:family="paragraph" style:parent-style-name="Standard" style:list-style-name="L4">
      <style:text-properties fo:font-size="10pt" style:font-size-asian="10pt"/>
    </style:style>
    <style:style style:name="P15" style:family="paragraph" style:parent-style-name="Standard" style:list-style-name="L5">
      <style:text-properties fo:font-size="10pt" fo:font-weight="normal" style:font-size-asian="10pt" style:font-weight-asian="normal" style:font-weight-complex="normal"/>
    </style:style>
    <style:style style:name="P16" style:family="paragraph" style:parent-style-name="Standard" style:list-style-name="L5">
      <style:text-properties fo:font-size="10pt" fo:font-weight="bold" style:font-size-asian="10pt" style:font-weight-asian="bold"/>
    </style:style>
    <style:style style:name="P17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1.5in"/>
        </style:tab-stops>
      </style:paragraph-properties>
    </style:style>
    <style:style style:name="P18" style:family="paragraph" style:parent-style-name="Standard" style:list-style-name="L1">
      <style:paragraph-properties fo:margin-left="0.5in" fo:margin-right="0in" fo:text-indent="-0.25in" style:auto-text-indent="false">
        <style:tab-stops>
          <style:tab-stop style:position="1.5in"/>
        </style:tab-stops>
      </style:paragraph-properties>
    </style:style>
    <style:style style:name="P19" style:family="paragraph" style:parent-style-name="Text_20_body" style:list-style-name="WW8Num3">
      <style:paragraph-properties fo:margin-left="0.5in" fo:margin-right="0in" fo:text-indent="-0.25in" style:auto-text-indent="false">
        <style:tab-stops>
          <style:tab-stop style:position="1.5in"/>
        </style:tab-stops>
      </style:paragraph-properties>
      <style:text-properties fo:font-size="10pt" style:font-size-asian="10pt"/>
    </style:style>
    <style:style style:name="P20" style:family="paragraph" style:parent-style-name="Text_20_body" style:list-style-name="WW8Num3">
      <style:paragraph-properties fo:margin-left="0.5in" fo:margin-right="0in" fo:margin-top="0in" fo:margin-bottom="0.0835in" fo:text-align="start" style:justify-single-word="false" fo:text-indent="-0.25in" style:auto-text-indent="false">
        <style:tab-stops>
          <style:tab-stop style:position="1.5in"/>
        </style:tab-stops>
      </style:paragraph-properties>
      <style:text-properties fo:font-size="10pt" style:font-size-asian="10pt"/>
    </style:style>
    <style:style style:name="P21" style:family="paragraph" style:parent-style-name="Text_20_body" style:list-style-name="L6">
      <style:paragraph-properties fo:margin-left="0in" fo:margin-right="0in" fo:margin-top="0in" fo:margin-bottom="0.0835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22" style:family="paragraph" style:parent-style-name="Text_20_body" style:list-style-name="L6">
      <style:paragraph-properties fo:margin-left="0in" fo:margin-right="0in" fo:margin-top="0in" fo:margin-bottom="0.0835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fo:font-size="24pt" fo:font-weight="bold" style:font-size-asian="24pt" style:font-weight-asian="bold" style:font-weight-complex="bold"/>
    </style:style>
    <style:style style:name="P24" style:family="paragraph" style:parent-style-name="Heading_20_3">
      <style:paragraph-properties fo:margin-top="0in" fo:margin-bottom="0.0835in">
        <style:tab-stops>
          <style:tab-stop style:position="0in"/>
        </style:tab-stops>
      </style:paragraph-properties>
      <style:text-properties fo:font-size="24pt" style:font-size-asian="24pt" style:font-size-complex="24pt"/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2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7" style:family="paragraph" style:parent-style-name="Heading_20_1">
      <style:paragraph-properties fo:margin-left="0.5in" fo:margin-right="0in" fo:text-align="center" style:justify-single-word="false" fo:text-indent="-0.25in" style:auto-text-indent="false" fo:keep-with-next="always">
        <style:tab-stops>
          <style:tab-stop style:position="0in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size-complex="24pt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American History</text:h>
      <text:p text:style-name="P8">Mr. Walsh </text:p>
      <text:p text:style-name="P8">Room C-208</text:p>
      <text:p text:style-name="P8">American History</text:p>
      <text:p text:style-name="P8">Phone: 330 837-3501 ext. 1228</text:p>
      <text:p text:style-name="P9"><text:span text:style-name="T1">Email: </text:span><text:a xlink:type="simple" xlink:href="mailto:kjw2jc@polarbear.sparcc.org" text:style-name="Internet_20_link" text:visited-style-name="Visited_20_Internet_20_Link"><text:span text:style-name="Internet_20_link"><text:span text:style-name="T1">kjw2jc@polarbear.sparcc.org</text:span></text:span></text:a></text:p>
      <text:p text:style-name="P9"/>
      <text:p text:style-name="P6">Goal: Explore how American History has impacted our past, present, and future</text:p>
      <text:p text:style-name="P5"><text:s text:c="2"/>American History has played a major role in the ever changing American Dream. <text:s/>We will analyze the impact of American History on the Industrial Revolution, Age of Imperialism, <text:s/>the Roaring 20's, the Great Depression, WWII, post War Era, Vietnam, and today. </text:p>
      <text:p text:style-name="P5"/>
      <text:p text:style-name="P5"><text:s text:c="3"/><text:span text:style-name="T3"><text:s/>Our Country is the world-our countrymen are all mankind. - William Lloyd Garrison</text:span></text:p>
      <text:p text:style-name="P5"/>
      <text:h text:style-name="P26" text:outline-level="2">Class Expectations </text:h>
      <text:list xml:id="list2567676307601679423" text:style-name="WW8Num2">
        <text:list-item>
          <text:p text:style-name="P17">Be open to new ideas and be flexible to change</text:p>
        </text:list-item>
      </text:list>
      <text:p text:style-name="P7"/>
      <text:list xml:id="list33452402" text:continue-numbering="true" text:style-name="WW8Num2">
        <text:list-item>
          <text:p text:style-name="P17">Be a willing, responsible, reliable member in small group settings</text:p>
        </text:list-item>
      </text:list>
      <text:p text:style-name="P7"/>
      <text:list xml:id="list33431727" text:continue-numbering="true" text:style-name="WW8Num2">
        <text:list-item>
          <text:p text:style-name="P17">Be able to look beyond yourself and do what is best for your group or for the class</text:p>
        </text:list-item>
      </text:list>
      <text:p text:style-name="P7"/>
      <text:list xml:id="list33442173" text:continue-numbering="true" text:style-name="WW8Num2">
        <text:list-item>
          <text:p text:style-name="P17">Be certain that school takes priority over any job you might have this year</text:p>
        </text:list-item>
      </text:list>
      <text:p text:style-name="P7"/>
      <text:list xml:id="list33454702" text:continue-numbering="true" text:style-name="WW8Num2">
        <text:list-item>
          <text:p text:style-name="P17">Be prepared to actively participate in oral presentations</text:p>
        </text:list-item>
      </text:list>
      <text:p text:style-name="P7"/>
      <text:list xml:id="list33437883" text:continue-numbering="true" text:style-name="WW8Num2">
        <text:list-item>
          <text:p text:style-name="P17">Be comfortable with group grades</text:p>
        </text:list-item>
      </text:list>
      <text:p text:style-name="P7"/>
      <text:list xml:id="list33444072" text:continue-numbering="true" text:style-name="WW8Num2">
        <text:list-item>
          <text:p text:style-name="P17">Be an active participator</text:p>
        </text:list-item>
      </text:list>
      <text:p text:style-name="P7"/>
      <text:list xml:id="list33455064" text:continue-numbering="true" text:style-name="WW8Num2">
        <text:list-item>
          <text:p text:style-name="P17">Have a positive attitude</text:p>
        </text:list-item>
      </text:list>
      <text:p text:style-name="P3"/>
      <text:list xml:id="list1485000674625249575" text:style-name="L1">
        <text:list-item>
          <text:p text:style-name="P18">Be willing to spend time at home reviewing for the OGT</text:p>
        </text:list-item>
      </text:list>
      <text:p text:style-name="P3"/>
      <text:p text:style-name="P3">10. Do not be afraid to ask for help</text:p>
      <text:h text:style-name="P27" text:outline-level="1">Classroom Procedures</text:h>
      <text:p text:style-name="Standard">E<text:span text:style-name="T1">ach student is expected to behave in a courteous manner as a lady or a gentleman. <text:s/>The following rules will be expected of each student:</text:span></text:p>
      <text:list xml:id="list3838971603870732902" text:style-name="WW8Num3">
        <text:list-item>
          <text:p text:style-name="P19">Attendance: The attendance policy of Jackson High School will be invoked. <text:s/></text:p>
        </text:list-item>
        <text:list-item>
          <text:p text:style-name="P19">Tardiness: A student is expected to be inside the door and headed for his/her assigned seat.</text:p>
        </text:list-item>
        <text:list-item>
          <text:p text:style-name="P19">Language: No profanity and no shouting in class are permitted. <text:s/>No talking or loud noise of any kind is permitted when the teacher, another student or a guest speaker is addressing the class.</text:p>
        </text:list-item>
        <text:list-item>
          <text:p text:style-name="P19">Food/Drink: No food or drink will be permitted in the classroom (Water is permitted) </text:p>
        </text:list-item>
        <text:list-item>
          <text:p text:style-name="P19">Personal Property: Respect personal property. <text:s/>Keep hands to oneself</text:p>
        </text:list-item>
        <text:list-item>
          <text:p text:style-name="P20">Hall Passes: Use Handbook (Emergency Only)</text:p>
        </text:list-item>
      </text:list>
      <text:list xml:id="list199404290443687819" text:style-name="L2">
        <text:list-item>
          <text:p text:style-name="P12"><text:soft-page-break/>Announcements: Students are expected to be quiet and listen when the P.A. is on.</text:p>
        </text:list-item>
      </text:list>
      <text:p text:style-name="P4"/>
      <text:list xml:id="list4242135198107526395" text:style-name="L3">
        <text:list-item>
          <text:p text:style-name="P13">Sleeping: Students will not be permitted to have heads down on the desk. <text:s/>If you are not feeling well and need to put your head down, let one of the teachers know before class begins.</text:p>
          <text:p text:style-name="P13"/>
        </text:list-item>
      </text:list>
      <text:list xml:id="list2321401324382619624" text:style-name="L4">
        <text:list-item>
          <text:p text:style-name="P14">Cell Phones: Off and out of sight </text:p>
          <text:p text:style-name="P14"/>
        </text:list-item>
      </text:list>
      <text:list xml:id="list8453365121090757369" text:style-name="L5">
        <text:list-item>
          <text:p text:style-name="P15">Electronic Devices: Students will not be permitted to have electronic devices out in the classroom unless they have been approved as part of the learning environment/class activity <text:s/>(example: no games or music)</text:p>
          <text:p text:style-name="P15"/>
        </text:list-item>
        <text:list-item>
          <text:p text:style-name="P16">Respect one another and the classroom!!!!!!!!!!</text:p>
        </text:list-item>
      </text:list>
      <text:p text:style-name="P4"/>
      <text:h text:style-name="P24" text:outline-level="3">Make-Up Assignments</text:h>
      <text:p text:style-name="P1">A student is responsible for making up all assignments resulting from excused absences. <text:s/>Subject materials are to be completed within a period of time not to exceed the number of days absent from class. <text:s/>Upon returning from an absence, please <text:s/>check the classroom folders that are located near my desk . <text:s/>Each folder is labeled with the subject area and day of the week – example American History Monday. <text:s/></text:p>
      <text:p text:style-name="P1"/>
      <text:h text:style-name="P24" text:outline-level="3">Homework and Other Types of Assignments</text:h>
      <text:p text:style-name="P1"><text:s/>All homework and other types of assignments will be collected at the beginning of class only. <text:s/>No homework or other assignment will be accepted after it is called for, not even for partial credit. <text:s/>This does not include students with excused absences. <text:s/>Plagiarism of any homework or other type of assignment will result in a zero for all students involved. <text:s/>The week’s assignments and test dates will be posted on the board each Monday as well as be available to you through my school website. <text:span text:style-name="T3">Please check them before approaching Mr. Walsh to ask what you missed.</text:span></text:p>
      <text:p text:style-name="P2"/>
      <text:p text:style-name="P10"><text:span text:style-name="T3"><text:s/></text:span><text:span text:style-name="T4">What Do I Need to Bring to Class Everyday</text:span></text:p>
      <text:list xml:id="list736957407780897914" text:style-name="L6">
        <text:list-item>
          <text:p text:style-name="P21">Positive attitude</text:p>
        </text:list-item>
        <text:list-item>
          <text:p text:style-name="P21">I will have a class room set of books – we will be using a user friendly on-line text book</text:p>
        </text:list-item>
        <text:list-item>
          <text:p text:style-name="P21">A three ring binder (1.5 – 2 inches)</text:p>
        </text:list-item>
        <text:list-item>
          <text:p text:style-name="P21">A writing utensil</text:p>
        </text:list-item>
        <text:list-item>
          <text:p text:style-name="P21">Acceptance that we will be doing something in preparation for the AIR/EOY test</text:p>
        </text:list-item>
        <text:list-item>
          <text:p text:style-name="P21">composition notebook </text:p>
          <text:p text:style-name="P22">* failure to bring any of these items will result in a loss of <text:s/>product participation points (see grading procedure)</text:p>
        </text:list-item>
      </text:list>
      <text:p text:style-name="P11"/>
      <text:p text:style-name="P23"><text:span text:style-name="T5">Grading Procedure</text:span><text:span text:style-name="T2">We will be using the standard grading policy that is located in your student handbook</text:span></text:p>
      <text:p text:style-name="P11">85% of your grade will be from product points</text:p>
      <text:p text:style-name="P11">15% of your grade will be from process points</text:p>
      <text:p text:style-name="P11">I have the right to use teacher <text:s/>discretion, however please be advised since this is a year long I will not use this for the first semester grade</text:p>
      <text:p text:style-name="P11">Each 9 weeks you will start with 30 product participation points – failure to bring materials, participate in class activities and or class assignments, and act in an appropriate manor will result in the reduction of your points. <text:s/>I urge all of you to take advantage of these product points – make wise choices. 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in" fo:margin-right="0in" fo:text-indent="0in" style:auto-text-indent="false" fo:keep-with-next="always"/>
      <style:text-properties style:font-name="Impact" fo:font-size="24pt" style:font-size-asian="24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="100%" fo:margin-left="0in" fo:margin-right="0in" fo:text-indent="0in" style:auto-text-indent="false"/>
      <style:text-properties fo:font-size="18pt" style:font-size-asian="18pt"/>
    </style:style>
    <style:style style:name="Org_20_Info" style:display-name="Org Info" style:family="paragraph" style:parent-style-name="Standard">
      <style:paragraph-properties style:line-height-at-least="0.139in" fo:text-align="end" style:justify-single-word="false"/>
      <style:text-properties fo:font-size="8pt" style:font-size-asian="8pt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="100%" fo:margin-left="0in" fo:margin-right="0in" fo:margin-top="0in" fo:margin-bottom="0.0835in" fo:text-indent="0in" style:auto-text-indent="false"/>
      <style:text-properties fo:color="#333300" fo:font-size="14pt" style:font-size-asian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vin  walsh</meta:initial-creator>
    <meta:creation-date>2010-08-24T14:46:47.20</meta:creation-date>
    <dc:date>2015-08-12T13:28:05.53</dc:date>
    <meta:editing-duration>PT3H39M47S</meta:editing-duration>
    <meta:editing-cycles>8</meta:editing-cycles>
    <meta:generator>OpenOffice/4.1.0$Win32 OpenOffice.org_project/410m18$Build-9764</meta:generator>
    <meta:print-date>2013-08-14T11:13:13.71</meta:print-date>
    <meta:document-statistic meta:table-count="0" meta:image-count="0" meta:object-count="0" meta:page-count="3" meta:paragraph-count="50" meta:word-count="779" meta:character-count="4466"/>
    <meta:user-defined meta:name="Info 1"/>
    <meta:user-defined meta:name="Info 2"/>
    <meta:user-defined meta:name="Info 3"/>
    <meta:user-defined meta:name="Info 4"/>
  </office:meta>
</office:document-meta>
</file>