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5pt" style:font-size-asian="11.5pt"/>
    </style:style>
    <style:style style:name="P2" style:family="paragraph" style:parent-style-name="Standard">
      <style:paragraph-properties fo:margin-left="0.5in" fo:margin-right="0in" fo:text-indent="0in" style:auto-text-indent="false"/>
      <style:text-properties fo:font-size="11.5pt" style:font-size-asian="11.5pt"/>
    </style:style>
    <style:style style:name="P3" style:family="paragraph" style:parent-style-name="Text_20_body_20_indent">
      <style:paragraph-properties fo:margin-left="0.5in" fo:margin-right="0in" fo:text-indent="0in" style:auto-text-indent="false"/>
      <style:text-properties fo:font-size="11.5pt" style:font-size-asian="11.5pt"/>
    </style:style>
    <style:style style:name="P4" style:family="paragraph" style:parent-style-name="Standard">
      <style:paragraph-properties fo:margin-left="0.5in" fo:margin-right="0in" fo:text-indent="-0.5in" style:auto-text-indent="false"/>
    </style:style>
    <style:style style:name="P5" style:family="paragraph" style:parent-style-name="Text_20_body">
      <style:text-properties fo:font-size="11.5pt" style:font-size-asian="11.5pt"/>
    </style:style>
    <style:style style:name="P6" style:family="paragraph" style:parent-style-name="Text_20_body">
      <style:text-properties fo:font-size="11.5pt" fo:font-style="normal" style:font-size-asian="11.5pt" style:font-style-asian="normal"/>
    </style:style>
    <style:style style:name="P7" style:family="paragraph" style:parent-style-name="Text_20_body_20_indent">
      <style:text-properties fo:font-size="11.5pt" style:font-size-asian="11.5pt"/>
    </style:style>
    <style:style style:name="P8" style:family="paragraph" style:parent-style-name="Standard" style:list-style-name="WW8Num141">
      <style:text-properties fo:font-size="11.5pt" style:font-size-asian="11.5pt"/>
    </style:style>
    <style:style style:name="P9" style:family="paragraph" style:parent-style-name="Standard" style:list-style-name="WW8Num149">
      <style:text-properties fo:font-size="11.5pt" style:font-size-asian="11.5pt"/>
    </style:style>
    <style:style style:name="P10" style:family="paragraph" style:parent-style-name="Standard" style:list-style-name="WW8Num92">
      <style:text-properties fo:font-size="11.5pt" style:font-size-asian="11.5pt"/>
    </style:style>
    <style:style style:name="P11" style:family="paragraph" style:parent-style-name="Standard" style:list-style-name="WW8Num115">
      <style:text-properties fo:font-size="11.5pt" style:font-size-asian="11.5pt"/>
    </style:style>
    <style:style style:name="P12" style:family="paragraph" style:parent-style-name="Standard" style:list-style-name="WW8Num9">
      <style:text-properties fo:font-size="11.5pt" style:font-size-asian="11.5pt"/>
    </style:style>
    <style:style style:name="P13" style:family="paragraph" style:parent-style-name="Standard" style:list-style-name="WW8Num48">
      <style:text-properties fo:font-size="11.5pt" style:font-size-asian="11.5pt"/>
    </style:style>
    <style:style style:name="P14" style:family="paragraph" style:parent-style-name="Standard" style:list-style-name="WW8Num66">
      <style:text-properties fo:font-size="11.5pt" style:font-size-asian="11.5pt"/>
    </style:style>
    <style:style style:name="P15" style:family="paragraph" style:parent-style-name="Standard" style:list-style-name="WW8Num11">
      <style:text-properties fo:font-size="11.5pt" style:font-size-asian="11.5pt"/>
    </style:style>
    <style:style style:name="P16" style:family="paragraph" style:parent-style-name="Standard" style:list-style-name="WW8Num159">
      <style:text-properties fo:font-size="11.5pt" style:font-size-asian="11.5pt"/>
    </style:style>
    <style:style style:name="P17" style:family="paragraph" style:parent-style-name="Standard" style:list-style-name="WW8Num40">
      <style:text-properties fo:font-size="11.5pt" style:font-size-asian="11.5pt"/>
    </style:style>
    <style:style style:name="P18" style:family="paragraph" style:parent-style-name="Standard" style:list-style-name="WW8Num223">
      <style:text-properties fo:font-size="11.5pt" style:font-size-asian="11.5pt"/>
    </style:style>
    <style:style style:name="P19" style:family="paragraph" style:parent-style-name="Standard" style:list-style-name="WW8Num4">
      <style:text-properties fo:font-size="11.5pt" style:font-size-asian="11.5pt"/>
    </style:style>
    <style:style style:name="P20" style:family="paragraph" style:parent-style-name="Standard" style:list-style-name="WW8Num30">
      <style:text-properties fo:font-size="11.5pt" style:font-size-asian="11.5pt"/>
    </style:style>
    <style:style style:name="P21" style:family="paragraph" style:parent-style-name="Standard" style:list-style-name="WW8Num207">
      <style:text-properties fo:font-size="11.5pt" style:font-size-asian="11.5pt"/>
    </style:style>
    <style:style style:name="P22" style:family="paragraph" style:parent-style-name="Standard" style:list-style-name="WW8Num131">
      <style:text-properties fo:font-size="11.5pt" style:font-size-asian="11.5pt"/>
    </style:style>
    <style:style style:name="P23" style:family="paragraph" style:parent-style-name="Standard" style:list-style-name="WW8Num20">
      <style:text-properties fo:font-size="11.5pt" style:font-size-asian="11.5pt"/>
    </style:style>
    <style:style style:name="P24" style:family="paragraph" style:parent-style-name="Standard" style:list-style-name="WW8Num21">
      <style:text-properties fo:font-size="11.5pt" style:font-size-asian="11.5pt"/>
    </style:style>
    <style:style style:name="P25" style:family="paragraph" style:parent-style-name="Standard" style:list-style-name="WW8Num170">
      <style:text-properties fo:font-size="11.5pt" style:font-size-asian="11.5pt"/>
    </style:style>
    <style:style style:name="P26" style:family="paragraph" style:parent-style-name="Standard" style:list-style-name="WW8Num145">
      <style:text-properties fo:font-size="11.5pt" style:font-size-asian="11.5pt"/>
    </style:style>
    <style:style style:name="P27" style:family="paragraph" style:parent-style-name="Standard" style:list-style-name="WW8Num12">
      <style:text-properties fo:font-size="11.5pt" style:font-size-asian="11.5pt"/>
    </style:style>
    <style:style style:name="P28" style:family="paragraph" style:parent-style-name="Standard" style:list-style-name="WW8Num205">
      <style:text-properties fo:font-size="11.5pt" style:font-size-asian="11.5pt"/>
    </style:style>
    <style:style style:name="P29" style:family="paragraph" style:parent-style-name="Standard" style:list-style-name="WW8Num217">
      <style:text-properties fo:font-size="11.5pt" style:font-size-asian="11.5pt"/>
    </style:style>
    <style:style style:name="P30" style:family="paragraph" style:parent-style-name="Standard" style:list-style-name="WW8Num4">
      <style:text-properties fo:font-size="11.5pt" fo:font-weight="bold" style:font-size-asian="11.5pt" style:font-weight-asian="bold"/>
    </style:style>
    <style:style style:name="P31" style:family="paragraph" style:parent-style-name="Standard">
      <style:paragraph-properties fo:margin-left="0.5in" fo:margin-right="0in" fo:text-indent="-0.5in" style:auto-text-indent="false"/>
      <style:text-properties fo:font-size="11.5pt" style:font-size-asian="11.5pt"/>
    </style:style>
    <style:style style:name="P32" style:family="paragraph" style:parent-style-name="Text_20_body_20_indent">
      <style:text-properties fo:font-size="11.5pt" style:font-size-asian="11.5pt"/>
    </style:style>
    <style:style style:name="P33" style:family="paragraph" style:parent-style-name="Text_20_body_20_indent" style:list-style-name="WW8Num189">
      <style:text-properties fo:font-size="11.5pt" style:font-size-asian="11.5pt"/>
    </style:style>
    <style:style style:name="P34" style:family="paragraph" style:parent-style-name="Text_20_body_20_indent" style:list-style-name="WW8Num152">
      <style:text-properties fo:font-size="11.5pt" style:font-size-asian="11.5pt"/>
    </style:style>
    <style:style style:name="P35" style:family="paragraph" style:parent-style-name="Heading_20_1">
      <style:text-properties fo:font-size="11.5pt" style:font-size-asian="11.5pt"/>
    </style:style>
    <style:style style:name="T1" style:family="text">
      <style:text-properties fo:font-size="11.5pt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Section 1: Selected Response </text:h>
      <text:p text:style-name="P5">Directions: Place the letter that corresponds to the correct answer on the space provided.</text:p>
      <text:p text:style-name="P6"/>
      <text:p text:style-name="P7">___ 1. What component in the ignition system steps up voltage? <text:s/></text:p>
      <text:list xml:id="list34285167" text:style-name="WW8Num141">
        <text:list-item>
          <text:p text:style-name="P8">battery</text:p>
        </text:list-item>
        <text:list-item>
          <text:p text:style-name="P8">powertrain control module (computer)</text:p>
        </text:list-item>
        <text:list-item>
          <text:p text:style-name="P8">ignition coil</text:p>
        </text:list-item>
        <text:list-item>
          <text:p text:style-name="P8">spark plug</text:p>
        </text:list-item>
      </text:list>
      <text:p text:style-name="P2"/>
      <text:p text:style-name="P31">___ 2. What type of grease is used in spark plug boot ends to inhibit corrosion? </text:p>
      <text:list xml:id="list34292594" text:style-name="WW8Num149">
        <text:list-item>
          <text:p text:style-name="P9">dielectric</text:p>
        </text:list-item>
        <text:list-item>
          <text:p text:style-name="P9">chassis</text:p>
        </text:list-item>
        <text:list-item>
          <text:p text:style-name="P9">anti-seize</text:p>
        </text:list-item>
        <text:list-item>
          <text:p text:style-name="P9">white lithium</text:p>
        </text:list-item>
      </text:list>
      <text:p text:style-name="P2"/>
      <text:p text:style-name="P31">___ 3. <text:s/>Most automobiles have a ______ volt DC battery. <text:s/></text:p>
      <text:list xml:id="list34297792" text:style-name="WW8Num92">
        <text:list-item>
          <text:p text:style-name="P10">2</text:p>
        </text:list-item>
        <text:list-item>
          <text:p text:style-name="P10">6</text:p>
        </text:list-item>
        <text:list-item>
          <text:p text:style-name="P10">12</text:p>
        </text:list-item>
        <text:list-item>
          <text:p text:style-name="P10">120</text:p>
        </text:list-item>
      </text:list>
      <text:p text:style-name="P2"/>
      <text:p text:style-name="P7">___ 4. In a distributor ignition system, what rotates under the distributor cap to send the high voltage to each spark plug wire? <text:s/></text:p>
      <text:list xml:id="list34288515" text:style-name="WW8Num189">
        <text:list-item>
          <text:p text:style-name="P33">rotator</text:p>
        </text:list-item>
        <text:list-item>
          <text:p text:style-name="P33">rotor</text:p>
        </text:list-item>
        <text:list-item>
          <text:p text:style-name="P33">ring</text:p>
        </text:list-item>
        <text:list-item>
          <text:p text:style-name="P33">rasp</text:p>
        </text:list-item>
      </text:list>
      <text:p text:style-name="P3"/>
      <text:p text:style-name="P31">___ 5. Some electronic ignition systems eliminate the use of spark plug wires. What do they use to do this? </text:p>
      <text:list xml:id="list34276904" text:style-name="WW8Num115">
        <text:list-item>
          <text:p text:style-name="P11">distributor cap</text:p>
        </text:list-item>
        <text:list-item>
          <text:p text:style-name="P11">distributor rotor</text:p>
        </text:list-item>
        <text:list-item>
          <text:p text:style-name="P11">coil-on-plug</text:p>
        </text:list-item>
        <text:list-item>
          <text:p text:style-name="P11">ignition coils</text:p>
        </text:list-item>
      </text:list>
      <text:p text:style-name="P2"/>
      <text:p text:style-name="P31">___ 6. What would be a reasonable gap setting for a spark plug? </text:p>
      <text:list xml:id="list34278559" text:style-name="WW8Num9">
        <text:list-item>
          <text:p text:style-name="P12">0.0040” (0.1016 mm)</text:p>
        </text:list-item>
        <text:list-item>
          <text:p text:style-name="P12">0.040” (1.016 mm)</text:p>
        </text:list-item>
        <text:list-item>
          <text:p text:style-name="P12">0.400” (10.16 mm)</text:p>
        </text:list-item>
        <text:list-item>
          <text:p text:style-name="P12">4.000” (101.6 mm)</text:p>
        </text:list-item>
      </text:list>
      <text:p text:style-name="P2"/>
      <text:p text:style-name="P31">___ 7. What would be a reasonable voltage at the tip of a spark plug? <text:s text:c="3"/></text:p>
      <text:list xml:id="list34286971" text:style-name="WW8Num48">
        <text:list-item>
          <text:p text:style-name="P13">5 volts</text:p>
        </text:list-item>
        <text:list-item>
          <text:p text:style-name="P13">500 volts</text:p>
        </text:list-item>
        <text:list-item>
          <text:p text:style-name="P13">50,000 volts</text:p>
        </text:list-item>
        <text:list-item>
          <text:p text:style-name="P13">500,000 volts</text:p>
        </text:list-item>
      </text:list>
      <text:p text:style-name="P7">___ 8. What component in the suspension system combines the shock, spring, and upper control arm into one unit? <text:s/></text:p>
      <text:list xml:id="list34271490" text:style-name="WW8Num66">
        <text:list-item>
          <text:p text:style-name="P14">tire</text:p>
        </text:list-item>
        <text:list-item>
          <text:p text:style-name="P14">leaf spring</text:p>
        </text:list-item>
        <text:list-item>
          <text:p text:style-name="P14">strut</text:p>
        </text:list-item>
        <text:list-item>
          <text:p text:style-name="P14"><text:soft-page-break/>coil spring</text:p>
        </text:list-item>
      </text:list>
      <text:p text:style-name="P2"/>
      <text:p text:style-name="P31">___ 9. What type of steering system has a pitman arm? </text:p>
      <text:list xml:id="list34293761" text:style-name="WW8Num11">
        <text:list-item>
          <text:p text:style-name="P15">parallelogram system</text:p>
        </text:list-item>
        <text:list-item>
          <text:p text:style-name="P15">rack and pinion system</text:p>
        </text:list-item>
        <text:list-item>
          <text:p text:style-name="P15">tie rod system</text:p>
        </text:list-item>
        <text:list-item>
          <text:p text:style-name="P15">power steering system</text:p>
        </text:list-item>
      </text:list>
      <text:p text:style-name="P2"/>
      <text:p text:style-name="P31">___ 10. <text:s/>What does the P stand for in P205/55R16 89H? <text:s/></text:p>
      <text:list xml:id="list34285515" text:style-name="WW8Num159">
        <text:list-item>
          <text:p text:style-name="P16">pressure</text:p>
        </text:list-item>
        <text:list-item>
          <text:p text:style-name="P16">psi</text:p>
        </text:list-item>
        <text:list-item>
          <text:p text:style-name="P16">pounds</text:p>
        </text:list-item>
        <text:list-item>
          <text:p text:style-name="P16">passenger</text:p>
        </text:list-item>
      </text:list>
      <text:p text:style-name="P2"/>
      <text:p text:style-name="P7">___ 11. What is used to reduce the amount of effort needed to turn the steering wheel? <text:s text:c="2"/></text:p>
      <text:list xml:id="list34294535" text:style-name="WW8Num152">
        <text:list-item>
          <text:p text:style-name="P34">power steering</text:p>
        </text:list-item>
        <text:list-item>
          <text:p text:style-name="P34">shock</text:p>
        </text:list-item>
        <text:list-item>
          <text:p text:style-name="P34">strut</text:p>
        </text:list-item>
        <text:list-item>
          <text:p text:style-name="P34">tie rod</text:p>
        </text:list-item>
      </text:list>
      <text:p text:style-name="P3"/>
      <text:p text:style-name="P31">___ 12. Which of the following is the best UTQG rating for traction? </text:p>
      <text:list xml:id="list34277047" text:style-name="WW8Num40">
        <text:list-item>
          <text:p text:style-name="P17">AA</text:p>
        </text:list-item>
        <text:list-item>
          <text:p text:style-name="P17">A</text:p>
        </text:list-item>
        <text:list-item>
          <text:p text:style-name="P17">B</text:p>
        </text:list-item>
        <text:list-item>
          <text:p text:style-name="P17">C</text:p>
        </text:list-item>
      </text:list>
      <text:p text:style-name="P2"/>
      <text:p text:style-name="P31">___ 13. At what distance are wear indicator bars set? </text:p>
      <text:list xml:id="list34298862" text:style-name="WW8Num223">
        <text:list-item>
          <text:p text:style-name="P18">2/32” (1.6 mm); simplified as 1/16”</text:p>
        </text:list-item>
        <text:list-item>
          <text:p text:style-name="P18">16/32” (12.7 mm); simplified as ½”</text:p>
        </text:list-item>
        <text:list-item>
          <text:p text:style-name="P18">32/32” (25.4 mm); simplified as 1”</text:p>
        </text:list-item>
        <text:list-item>
          <text:p text:style-name="P18">48/32” (38.1 mm); simplified as 1.5”</text:p>
        </text:list-item>
      </text:list>
      <text:p text:style-name="P2"/>
      <text:p text:style-name="P31">___ 14. What type of pattern should be used when tightening lug nuts? <text:s text:c="4"/></text:p>
      <text:list xml:id="list34282245" text:style-name="WW8Num4">
        <text:list-item>
          <text:p text:style-name="P19">circular</text:p>
        </text:list-item>
        <text:list-item>
          <text:p text:style-name="P19">star</text:p>
        </text:list-item>
        <text:list-item>
          <text:p text:style-name="P19">square</text:p>
        </text:list-item>
        <text:list-item>
          <text:p text:style-name="P19">rectangular</text:p>
          <text:p text:style-name="P30"/>
          <text:p text:style-name="P30"/>
          <text:p text:style-name="P30">Section 2: Selected Response ASE Style Questions</text:p>
        </text:list-item>
      </text:list>
      <text:p text:style-name="P5">Directions: Place the letter that corresponds to the correct answer on the space provided.</text:p>
      <text:p text:style-name="P6"/>
      <text:p text:style-name="P31">___ 15. Technician A says that most new cars have electronic ignition systems. Technician B says that crankshaft and camshaft sensors are used with electronic ignition systems. Who is correct?</text:p>
      <text:list xml:id="list34267092" text:style-name="WW8Num30">
        <text:list-item>
          <text:p text:style-name="P20">Technician A</text:p>
        </text:list-item>
        <text:list-item>
          <text:p text:style-name="P20">Technician B</text:p>
        </text:list-item>
        <text:list-item>
          <text:p text:style-name="P20">Both Technician A and Technician B</text:p>
        </text:list-item>
        <text:list-item>
          <text:p text:style-name="P20">Neither Technician A nor Technician B</text:p>
        </text:list-item>
      </text:list>
      <text:p text:style-name="P1"/>
      <text:p text:style-name="P4"><text:span text:style-name="T1">___ 16. Technician A says that most car batteries are 6 volts. Technician B says that about 50% of new cars </text:span><text:soft-page-break/><text:span text:style-name="T1">have 6 volt systems while 50% have 12 volt systems. Who is correct?</text:span></text:p>
      <text:list xml:id="list34288877" text:style-name="WW8Num207">
        <text:list-item>
          <text:p text:style-name="P21">Technician A</text:p>
        </text:list-item>
        <text:list-item>
          <text:p text:style-name="P21">Technician B</text:p>
        </text:list-item>
        <text:list-item>
          <text:p text:style-name="P21">Both Technician A and Technician B</text:p>
        </text:list-item>
        <text:list-item>
          <text:p text:style-name="P21">Neither Technician A nor Technician B</text:p>
        </text:list-item>
      </text:list>
      <text:p text:style-name="P1"/>
      <text:p text:style-name="P31">___ 17. Technician A says that all automobiles only have one ignition coil. Technician B says that some automobiles have one coil per cylinder. Who is correct?</text:p>
      <text:list xml:id="list34287713" text:style-name="WW8Num131">
        <text:list-item>
          <text:p text:style-name="P22">Technician A</text:p>
        </text:list-item>
        <text:list-item>
          <text:p text:style-name="P22">Technician B</text:p>
        </text:list-item>
        <text:list-item>
          <text:p text:style-name="P22">Both Technician A and Technician B</text:p>
        </text:list-item>
        <text:list-item>
          <text:p text:style-name="P22">Neither Technician A nor Technician B</text:p>
        </text:list-item>
      </text:list>
      <text:p text:style-name="P1"/>
      <text:p text:style-name="P31">___ 18. Technician A says that diesel engines do not have spark plugs. Technician B says that diesel engines use two spark plugs for each cylinder due to the high energy content of the diesel fuel. Who is correct?</text:p>
      <text:list xml:id="list34295867" text:style-name="WW8Num20">
        <text:list-item>
          <text:p text:style-name="P23">Technician A</text:p>
        </text:list-item>
        <text:list-item>
          <text:p text:style-name="P23">Technician B</text:p>
        </text:list-item>
        <text:list-item>
          <text:p text:style-name="P23">Both Technician A and Technician B</text:p>
        </text:list-item>
        <text:list-item>
          <text:p text:style-name="P23">Neither Technician A nor Technician B</text:p>
        </text:list-item>
      </text:list>
      <text:p text:style-name="P1"/>
      <text:p text:style-name="P31">___ 19. Technician A says that when changing the spark plug wires on a distributor ignition vehicle it is essential not to mix up the firing order. Technician B says that it is important to route the wires away from the exhaust manifold to prevent the wires from burning. Who is correct?</text:p>
      <text:list xml:id="list34271934" text:style-name="WW8Num21">
        <text:list-item>
          <text:p text:style-name="P24">Technician A</text:p>
        </text:list-item>
        <text:list-item>
          <text:p text:style-name="P24">Technician B</text:p>
        </text:list-item>
        <text:list-item>
          <text:p text:style-name="P24">Both Technician A and Technician B</text:p>
        </text:list-item>
        <text:list-item>
          <text:p text:style-name="P24">Neither Technician A nor Technician B</text:p>
        </text:list-item>
      </text:list>
      <text:p text:style-name="P1"/>
      <text:p text:style-name="P31">___ 20. Technician A says that correct tire pressure is critical to tire wear and vehicle handing. Technician B says that a tire pressure monitoring system is used to alert the driver if any tire is significantly low on pressure. Who is correct?</text:p>
      <text:list xml:id="list34282023" text:style-name="WW8Num170">
        <text:list-item>
          <text:p text:style-name="P25">Technician A</text:p>
        </text:list-item>
        <text:list-item>
          <text:p text:style-name="P25">Technician B</text:p>
        </text:list-item>
        <text:list-item>
          <text:p text:style-name="P25">Both Technician A and Technician B</text:p>
        </text:list-item>
        <text:list-item>
          <text:p text:style-name="P25">Neither Technician A nor Technician B</text:p>
        </text:list-item>
      </text:list>
      <text:p text:style-name="P1"/>
      <text:p text:style-name="P31">___ 21. Technician A says that a “V” speed rated tire has met higher speed standards than a “T” speed rated tire. Technician B says that an “H” speed rated tire has a higher speed rating than both “V” and “T” speed rated tires. Who is correct?</text:p>
      <text:list xml:id="list34267601" text:style-name="WW8Num145">
        <text:list-item>
          <text:p text:style-name="P26">Technician A</text:p>
        </text:list-item>
        <text:list-item>
          <text:p text:style-name="P26">Technician B</text:p>
        </text:list-item>
        <text:list-item>
          <text:p text:style-name="P26">Both Technician A and Technician B</text:p>
        </text:list-item>
        <text:list-item>
          <text:p text:style-name="P26">Neither Technician A nor Technician B</text:p>
        </text:list-item>
      </text:list>
      <text:p text:style-name="P1"/>
      <text:p text:style-name="P31">___ 22. Technician A says that most front wheel drive vehicles use parallelogram steering systems. Technician B says that an idler arm is used with rack and pinion steering systems. Who is correct?</text:p>
      <text:list xml:id="list34279427" text:style-name="WW8Num12">
        <text:list-item>
          <text:p text:style-name="P27">Technician A</text:p>
        </text:list-item>
        <text:list-item>
          <text:p text:style-name="P27">Technician B</text:p>
        </text:list-item>
        <text:list-item>
          <text:p text:style-name="P27">Both Technician A and Technician B</text:p>
        </text:list-item>
        <text:list-item>
          <text:p text:style-name="P27">Neither Technician A nor Technician B</text:p>
        </text:list-item>
      </text:list>
      <text:p text:style-name="P1"><text:soft-page-break/></text:p>
      <text:p text:style-name="P31">___ 23. Technician A says that a “C” load range tire has more tire plies than a “D” load range tire. Technician B says that an “E” load range tire has more tire plies than a “C” or a “D”. Who is correct?</text:p>
      <text:list xml:id="list34279756" text:style-name="WW8Num205">
        <text:list-item>
          <text:p text:style-name="P28">Technician A</text:p>
        </text:list-item>
        <text:list-item>
          <text:p text:style-name="P28">Technician B</text:p>
        </text:list-item>
        <text:list-item>
          <text:p text:style-name="P28">Both Technician A and Technician B</text:p>
        </text:list-item>
        <text:list-item>
          <text:p text:style-name="P28">Neither Technician A nor Technician B</text:p>
        </text:list-item>
      </text:list>
      <text:p text:style-name="P1"/>
      <text:p text:style-name="P31">___ 24. Technician A says that when inflating tires, you should check the tire placard for the correct recommended pressure. Technician B says that you can tell when a tire is fully inflated by looking at it. Who is correct?</text:p>
      <text:list xml:id="list34297730" text:style-name="WW8Num217">
        <text:list-item>
          <text:p text:style-name="P29">Technician A</text:p>
        </text:list-item>
        <text:list-item>
          <text:p text:style-name="P29">Technician B</text:p>
        </text:list-item>
        <text:list-item>
          <text:p text:style-name="P29">Both Technician A and Technician B</text:p>
        </text:list-item>
        <text:list-item>
          <text:p text:style-name="P29">Neither Technician A nor Technician B</text:p>
        </text:list-item>
      </text:list>
      <text:h text:style-name="P35" text:outline-level="1"/>
      <text:h text:style-name="P35" text:outline-level="1"/>
      <text:h text:style-name="P3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5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4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Jason Converse</meta:initial-creator>
    <meta:creation-date>2013-10-03T11:08:34.07</meta:creation-date>
    <dc:date>2013-10-03T11:13:14.81</dc:date>
    <dc:creator>Jason Converse</dc:creator>
    <meta:editing-duration>PT4M40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4" meta:paragraph-count="124" meta:word-count="1005" meta:character-count="5263"/>
    <meta:user-defined meta:name="Info 1"/>
    <meta:user-defined meta:name="Info 2"/>
    <meta:user-defined meta:name="Info 3"/>
    <meta:user-defined meta:name="Info 4"/>
  </office:meta>
</office:document-meta>
</file>