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.447cm" fo:min-width="0.88cm" fo:padding-top="0.128cm" fo:padding-bottom="0.128cm" fo:padding-left="0.256cm" fo:padding-right="0.256cm" fo:wrap-option="no-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1.593cm" fo:min-width="9.658cm" fo:padding-top="0.128cm" fo:padding-bottom="0.128cm" fo:padding-left="0.256cm" fo:padding-right="0.256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0.773cm" fo:min-width="3.251cm" fo:padding-top="0.128cm" fo:padding-bottom="0.128cm" fo:padding-left="0.256cm" fo:padding-right="0.256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.773cm" fo:min-width="4.637cm" fo:padding-top="0.128cm" fo:padding-bottom="0.128cm" fo:padding-left="0.256cm" fo:padding-right="0.256cm" fo:wrap-option="no-wrap" draw:shadow-color="#808080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.96cm" fo:min-width="1.007cm" fo:padding-top="0.128cm" fo:padding-bottom="0.128cm" fo:padding-left="0.256cm" fo:padding-right="0.256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0.867cm" fo:min-width="5.174cm" fo:padding-top="0.128cm" fo:padding-bottom="0.128cm" fo:padding-left="0.256cm" fo:padding-right="0.256cm" fo:wrap-option="no-wrap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0.354cm" fo:padding-top="0.128cm" fo:padding-bottom="0.128cm" fo:padding-left="0.256cm" fo:padding-right="0.256cm" fo:wrap-option="wrap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0.4cm" fo:padding-top="0.128cm" fo:padding-bottom="0.128cm" fo:padding-left="0.256cm" fo:padding-right="0.256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solid" svg:stroke-width="0.141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.07cm" fo:min-width="2.836cm" fo:padding-top="0.128cm" fo:padding-bottom="0.128cm" fo:padding-left="0.256cm" fo:padding-right="0.256cm" fo:wrap-option="no-wrap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0.623cm" fo:min-width="4.562cm" fo:padding-top="0.128cm" fo:padding-bottom="0.128cm" fo:padding-left="0.256cm" fo:padding-right="0.256cm" fo:wrap-option="no-wrap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922cm" fo:min-width="4.647cm" fo:padding-top="0.128cm" fo:padding-bottom="0.128cm" fo:padding-left="0.256cm" fo:padding-right="0.256cm" fo:wrap-option="no-wrap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0.4cm" fo:min-width="2.048cm" fo:padding-top="0.128cm" fo:padding-bottom="0.128cm" fo:padding-left="0.256cm" fo:padding-right="0.256cm" fo:wrap-option="no-wrap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4cm" fo:min-width="1.342cm" fo:padding-top="0.128cm" fo:padding-bottom="0.128cm" fo:padding-left="0.256cm" fo:padding-right="0.256cm" fo:wrap-option="no-wrap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1.07cm" fo:min-width="3.082cm" fo:padding-top="0.128cm" fo:padding-bottom="0.128cm" fo:padding-left="0.256cm" fo:padding-right="0.256cm" fo:wrap-option="no-wrap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0.4cm" fo:min-width="1.235cm" fo:padding-top="0.128cm" fo:padding-bottom="0.128cm" fo:padding-left="0.256cm" fo:padding-right="0.256cm" fo:wrap-option="no-wrap" draw:shadow-color="#808080"/>
    </style:style>
    <style:style style:name="gr2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0.549cm" fo:min-width="3.881cm" fo:padding-top="0.128cm" fo:padding-bottom="0.128cm" fo:padding-left="0.256cm" fo:padding-right="0.256cm" fo:wrap-option="no-wrap" draw:shadow-color="#808080"/>
    </style:style>
    <style:style style:name="gr30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no-wrap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1.069cm" fo:min-width="3.121cm" fo:padding-top="0.128cm" fo:padding-bottom="0.128cm" fo:padding-left="0.256cm" fo:padding-right="0.256cm" fo:wrap-option="no-wrap" draw:shadow-color="#808080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0.494cm" fo:padding-top="0.128cm" fo:padding-bottom="0.128cm" fo:padding-left="0.256cm" fo:padding-right="0.256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447cm" fo:padding-top="0.128cm" fo:padding-bottom="0.128cm" fo:padding-left="0.256cm" fo:padding-right="0.256cm" fo:wrap-option="wrap" draw:shadow-color="#808080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fo:min-height="1.437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fo:min-height="2.286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min-height="0.44cm" fo:min-width="0.064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min-height="2.54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min-height="1.212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min-height="1.367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min-height="1.21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min-height="1.212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00cc99" draw:textarea-horizontal-align="justify" draw:textarea-vertical-align="top" draw:auto-grow-height="true" fo:min-height="3.136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stroke="none" draw:fill="none" draw:fill-color="#00cc99" fo:min-height="12.575cm" draw:shadow-color="#808080"/>
    </style:style>
    <style:style style:name="pr2" style:family="presentation" style:parent-style-name="Default-notes">
      <style:graphic-properties draw:stroke="none" draw:fill="none" draw:fill-color="#ffffff" fo:min-height="12.57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line-height="70%" fo:text-indent="0cm"/>
    </style:style>
    <style:style style:name="P6" style:family="paragraph">
      <style:paragraph-properties fo:margin-left="0cm" fo:margin-right="0cm" fo:line-height="70%" fo:text-indent="0cm" style:writing-mode="lr-tb" style:font-independent-line-spacing="true"/>
      <style:text-properties fo:font-size="26.5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9" style:family="paragraph">
      <style:paragraph-properties fo:margin-left="0cm" fo:margin-right="0cm" fo:margin-top="0.15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54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13" style:family="paragraph">
      <style:paragraph-properties style:writing-mode="lr-tb" style:font-independent-line-spacing="true"/>
      <style:text-properties fo:color="#7e0021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16" style:family="paragraph">
      <style:text-properties fo:font-size="13.1999998092651pt"/>
    </style:style>
    <style:style style:name="P17" style:family="paragraph">
      <style:paragraph-properties fo:margin-left="0cm" fo:margin-right="0cm" fo:line-height="80%" fo:text-align="center" fo:text-indent="0cm"/>
    </style:style>
    <style:style style:name="P18" style:family="paragraph">
      <style:paragraph-properties fo:margin-left="0cm" fo:margin-right="0cm" fo:line-height="80%" fo:text-align="center" fo:text-indent="0cm" style:writing-mode="lr-tb" style:font-independent-line-spacing="true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line-height="80%" fo:text-indent="0cm"/>
    </style:style>
    <style:style style:name="P20" style:family="paragraph">
      <style:paragraph-properties fo:margin-left="0cm" fo:margin-right="0cm" fo:line-height="80%" fo:text-indent="0cm" style:writing-mode="lr-tb" style:font-independent-line-spacing="true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line-height="80%" fo:text-indent="0cm" style:writing-mode="lr-tb" style:font-independent-line-spacing="true"/>
    </style:style>
    <style:style style:name="P22" style:family="paragraph">
      <style:paragraph-properties fo:margin-left="0cm" fo:margin-right="0cm" fo:line-height="80%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176cm" fo:margin-bottom="0cm" fo:text-indent="0cm" style:punctuation-wrap="hanging" style:line-break="strict"/>
      <style:text-properties fo:font-size="26.5pt"/>
    </style:style>
    <style:style style:name="P24" style:family="paragraph">
      <style:paragraph-properties fo:margin-left="0cm" fo:margin-right="0cm" fo:margin-top="0.22cm" fo:margin-bottom="0cm" fo:text-indent="0cm" style:punctuation-wrap="hanging" style:line-break="strict"/>
      <style:text-properties fo:font-size="26.5pt"/>
    </style:style>
    <style:style style:name="P25" style:family="paragraph"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26" style:family="paragraph">
      <style:paragraph-properties fo:margin-left="0cm" fo:margin-right="0cm" fo:margin-top="0.198cm" fo:margin-bottom="0cm" fo:text-indent="0cm" style:punctuation-wrap="hanging" style:line-break="strict"/>
      <style:text-properties fo:font-size="26.5pt"/>
    </style:style>
    <style:style style:name="P27" style:family="paragraph">
      <style:paragraph-properties fo:margin-left="0cm" fo:margin-right="0cm" fo:margin-top="0.198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28" style:family="paragraph">
      <style:paragraph-properties style:writing-mode="lr-tb" style:font-independent-line-spacing="true"/>
      <style:text-properties fo:color="#7e0021" fo:font-weight="bold" style:font-weight-asian="bold" style:font-weight-complex="bold"/>
    </style:style>
    <style:style style:name="P29" style:family="paragraph">
      <style:paragraph-properties fo:margin-left="0cm" fo:margin-right="0cm" fo:margin-top="0.264cm" fo:margin-bottom="0cm" fo:line-height="100%" fo:text-align="start" fo:text-indent="0cm" style:punctuation-wrap="hanging" style:line-break="strict"/>
      <style:text-properties fo:font-size="26.5pt"/>
    </style:style>
    <style:style style:name="P30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  <style:text-properties fo:font-size="26.5pt"/>
    </style:style>
    <style:style style:name="P31" style:family="paragraph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/>
      <style:text-properties fo:font-size="26.5pt"/>
    </style:style>
    <style:style style:name="P32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3" style:family="paragraph">
      <style:paragraph-properties fo:margin-left="0cm" fo:margin-right="0cm" fo:margin-top="0.264cm" fo:margin-bottom="0cm" fo:line-height="80%" fo:text-align="start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64cm" fo:margin-bottom="0cm" fo:line-height="80%" fo:text-align="center" fo:text-indent="0cm" style:punctuation-wrap="hanging" style:line-break="strict" style:writing-mode="lr-tb" style:font-independent-line-spacing="true"/>
      <style:text-properties fo:color="#7e0021" fo:font-weight="bold" style:font-weight-asian="bold" style:font-weight-complex="bold"/>
    </style:style>
    <style:style style:name="P35" style:family="paragraph">
      <style:paragraph-properties fo:margin-left="0cm" fo:margin-right="0cm" fo:margin-top="0.264cm" fo:margin-bottom="0cm" fo:line-height="80%" fo:text-align="start" fo:text-indent="0cm" style:punctuation-wrap="hanging" style:line-break="strict"/>
      <style:text-properties fo:font-size="26.5pt"/>
    </style:style>
    <style:style style:name="P36" style:family="paragraph">
      <style:paragraph-properties fo:margin-left="0cm" fo:margin-right="0cm" fo:margin-top="0.264cm" fo:margin-bottom="0cm" fo:line-height="80%" fo:text-align="center" fo:text-indent="0cm" style:punctuation-wrap="hanging" style:line-break="strict"/>
      <style:text-properties fo:font-size="26.5pt"/>
    </style:style>
    <style:style style:name="P37" style:family="paragraph">
      <style:paragraph-properties fo:margin-left="0cm" fo:margin-right="0cm" fo:margin-top="0.264cm" fo:margin-bottom="0cm" fo:line-height="80%" fo:text-align="start" fo:text-indent="0cm" style:punctuation-wrap="hanging" style:line-break="strict" style:writing-mode="lr-tb" style:font-independent-line-spacing="true"/>
      <style:text-properties fo:color="#7e0021" fo:font-size="26.5pt" fo:font-weight="bold" style:font-weight-asian="bold" style:font-weight-complex="bold"/>
    </style:style>
    <style:style style:name="P38" style:family="paragraph">
      <style:paragraph-properties fo:margin-left="0cm" fo:margin-right="0cm" fo:margin-top="0.264cm" fo:margin-bottom="0cm" fo:line-height="80%" fo:text-align="start" fo:text-indent="0cm" style:punctuation-wrap="hanging" style:line-break="strict" style:writing-mode="lr-tb" style:font-independent-line-spacing="true"/>
      <style:text-properties fo:color="#7e0021" fo:font-weight="bold" style:font-weight-asian="bold" style:font-weight-complex="bold"/>
    </style:style>
    <style:style style:name="T1" style:family="text">
      <style:text-properties fo:font-family="Times" style:font-pitch="variable" fo:font-size="9pt" style:font-size-asian="9pt" style:font-size-complex="9pt"/>
    </style:style>
    <style:style style:name="T2" style:family="text">
      <style:text-properties fo:font-family="Time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Time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Times" style:font-pitch="variable" fo:font-size="16pt" style:font-size-asian="16pt" style:font-size-complex="16pt"/>
    </style:style>
    <style:style style:name="T5" style:family="text">
      <style:text-properties fo:font-family="Times" style:font-pitch="variable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family="Times" style:font-pitch="variable" fo:font-size="18pt" style:font-size-asian="18pt" style:font-size-complex="18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11" style:family="text">
      <style:text-properties fo:font-family="Times" style:font-pitch="variabl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family="Times" style:font-pitch="variable"/>
    </style:style>
    <style:style style:name="T13" style:family="text">
      <style:text-properties fo:font-family="Times" style:font-pitch="variable" fo:font-size="10pt" style:font-size-asian="10pt" style:font-size-complex="10pt"/>
    </style:style>
    <style:style style:name="T14" style:family="text">
      <style:text-properties fo:font-family="Times" style:font-pitch="variable" fo:font-size="14pt" style:font-size-asian="14pt" style:font-size-complex="14pt"/>
    </style:style>
    <style:style style:name="T15" style:family="text">
      <style:text-properties fo:font-family="Times" style:font-pitch="variable" fo:font-size="12pt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7e0021" fo:font-family="Time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4.058cm" svg:height="16.284cm" svg:x="1.866cm" svg:y="2.56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906cm" svg:y1="7.423cm" svg:x2="1.89cm" svg:y2="7.423cm">
          <text:p/>
        </draw:line>
        <draw:line draw:style-name="gr2" draw:text-style-name="P2" draw:layer="layout" svg:x1="16.907cm" svg:y1="2.624cm" svg:x2="16.907cm" svg:y2="18.788cm">
          <text:p/>
        </draw:line>
        <draw:custom-shape draw:style-name="gr3" draw:text-style-name="P1" draw:layer="layout" svg:width="7.214cm" svg:height="1.614cm" svg:x="1.896cm" svg:y="0.7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.91cm" svg:y1="1.565cm" svg:x2="9.08cm" svg:y2="1.565cm">
          <text:p/>
        </draw:line>
        <draw:custom-shape draw:style-name="gr5" draw:text-style-name="P4" draw:layer="layout" svg:width="1.392cm" svg:height="0.703cm" svg:x="1.918cm" svg:y="1.575cm">
          <text:list text:style-name="L1">
            <text:list-header>
              <text:p text:style-name="P3"><text:span text:style-name="T1">Tim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0.17cm" svg:height="1.849cm" svg:x="8.898cm" svg:y="0.699cm">
          <text:list text:style-name="L1">
            <text:list-header>
              <text:p text:style-name="P5"><text:span text:style-name="T2">The</text:span></text:p>
              <text:p text:style-name="P5"><text:span text:style-name="T3">Course Organiz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555cm" svg:height="0.7cm" svg:x="17.11cm" svg:y="2.8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26cm" svg:height="0.525cm" svg:x="18.228cm" svg:y="2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3.763cm" svg:height="1.029cm" svg:x="2.906cm" svg:y="2.882cm">
          <text:list text:style-name="L1">
            <text:list-header>
              <text:p text:style-name="P3"><text:span text:style-name="T4">This Cours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526cm" svg:height="0.525cm" svg:x="2.401cm" svg:y="3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525cm" svg:height="0.525cm" svg:x="5.493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5.149cm" svg:height="1.029cm" svg:x="5.995cm" svg:y="7.505cm">
          <text:list text:style-name="L1">
            <text:list-header>
              <text:p text:style-name="P3"><text:span text:style-name="T4">Course Question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31cm" svg:height="1.954cm" svg:x="2.717cm" svg:y="4.924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565cm" svg:height="1.06cm" svg:x="2.445cm" svg:y="5.39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layer="layout" svg:width="1.519cm" svg:height="1.216cm" svg:x="2.468cm" svg:y="5.313cm">
          <text:list text:style-name="L1">
            <text:list-header>
              <text:p text:style-name="P7"><text:span text:style-name="T5">is</text:span></text:p>
              <text:p text:style-name="P7"><text:span text:style-name="T5">abo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686cm" svg:height="1.123cm" svg:x="18.721cm" svg:y="2.688cm">
          <text:list text:style-name="L1">
            <text:list-header>
              <text:p text:style-name="P3"><text:span text:style-name="T6">Course Standard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33cm" svg:height="0.61cm" svg:x="2.4cm" svg:y="3.266cm">
          <text:list text:style-name="L1">
            <text:list-header>
              <text:p text:style-name="P9"><text:span text:style-name="T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7cm" svg:height="0.656cm" svg:x="18.199cm" svg:y="3.033cm">
          <text:list text:style-name="L1">
            <text:list-header>
              <text:p text:style-name="P11"><text:span text:style-name="T8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8.4cm" svg:height="1.128cm" svg:x="6.533cm" svg:y="3.033cm">
          <text:p/>
          <draw:enhanced-geometry svg:viewBox="0 0 21600 21600" draw:type="mso-spt202" draw:enhanced-path="M 0 0 L 21600 0 21600 21600 0 21600 0 0 Z N"/>
        </draw:custom-shape>
        <draw:frame draw:style-name="gr15" draw:layer="layout" svg:width="6.985cm" svg:height="1.905cm" svg:x="3.81cm" svg:y="0.635cm">
          <draw:text-box>
            <text:p>Taray</text:p>
            <text:p>2012-13</text:p>
          </draw:text-box>
        </draw:frame>
        <draw:frame draw:style-name="gr16" draw:layer="layout" svg:width="10.16cm" svg:height="0.963cm" svg:x="3.81cm" svg:y="3.81cm">
          <draw:text-box>
            <text:p>Advanced Placement US History</text:p>
          </draw:text-box>
        </draw:frame>
        <draw:frame draw:style-name="gr16" draw:text-style-name="P14" draw:layer="layout" svg:width="10.16cm" svg:height="1.673cm" svg:x="4.445cm" svg:y="5.08cm">
          <draw:text-box>
            <text:p text:style-name="P14"><text:span text:style-name="T9">The entire history of the United States. <text:s/>It is also designed to improve study habits and writing abilities.</text:span></text:p>
          </draw:text-box>
        </draw:frame>
        <draw:frame draw:style-name="gr17" draw:text-style-name="P15" draw:layer="layout" svg:width="13.335cm" svg:height="9.525cm" svg:x="1.905cm" svg:y="8.255cm">
          <draw:text-box>
            <text:list text:style-name="L1">
              <text:list-item>
                <text:p text:style-name="P15"><text:span text:style-name="T10">Who/What is an American?</text:span></text:p>
              </text:list-item>
              <text:list-item>
                <text:p text:style-name="P15"><text:span text:style-name="T10">How are reform movements and the struggle for social </text:span><text:span text:style-name="T10"><text:tab/></text:span><text:span text:style-name="T10"><text:tab/></text:span><text:span text:style-name="T10">justice a part of the American experience?</text:span></text:p>
              </text:list-item>
              <text:list-item>
                <text:p text:style-name="P15"><text:span text:style-name="T10">How well have Americans defended themselves and their </text:span><text:span text:style-name="T10"><text:tab/></text:span><text:span text:style-name="T10"><text:tab/></text:span><text:span text:style-name="T10">ideals?</text:span></text:p>
              </text:list-item>
              <text:list-item>
                <text:p text:style-name="P15"><text:span text:style-name="T10">What prompts social and economic change?</text:span></text:p>
              </text:list-item>
              <text:list-item>
                <text:p text:style-name="P15"><text:span text:style-name="T10">What role has religion played in American history? </text:span></text:p>
              </text:list-item>
              <text:list-item>
                <text:p text:style-name="P15"><text:span text:style-name="T10">What were the effects of industrialization on the society, </text:span><text:span text:style-name="T10"><text:tab/></text:span><text:span text:style-name="T10"><text:tab/></text:span><text:span text:style-name="T10">economy and political processes of the United States?</text:span></text:p>
              </text:list-item>
              <text:list-item>
                <text:p text:style-name="P15"><text:span text:style-name="T10">What was the impact of isolationism, imperialism, </text:span><text:span text:style-name="T10"><text:tab/></text:span><text:span text:style-name="T10"><text:tab/></text:span><text:span text:style-name="T10"><text:tab/></text:span><text:span text:style-name="T10">nationalism and internationalism on the evolution of </text:span><text:span text:style-name="T10"><text:tab/></text:span><text:span text:style-name="T10"><text:tab/></text:span><text:span text:style-name="T10">the American political and economic systems?</text:span></text:p>
              </text:list-item>
              <text:list-item>
                <text:p text:style-name="P15"><text:span text:style-name="T10">What contributed to America's rise as a world power?</text:span></text:p>
              </text:list-item>
            </text:list>
          </draw:text-box>
        </draw:frame>
        <draw:frame draw:style-name="gr16" draw:layer="layout" svg:width="8.255cm" svg:height="5.231cm" svg:x="17.145cm" svg:y="3.81cm">
          <draw:text-box>
            <text:p>Product Assignments are weighted at 85% of the total grade.</text:p>
            <text:p><text:span text:style-name="T9">Assessments include, but are not limited to: multiple choice tests and quizzes, free response questions (FRQ's), document based questions (DBQ's), book critiques, class performance, and unit projects.</text:span></text:p>
          </draw:text-box>
        </draw:frame>
        <draw:frame draw:style-name="gr16" draw:layer="layout" svg:width="8.255cm" svg:height="4.283cm" svg:x="17.145cm" svg:y="9.525cm">
          <draw:text-box>
            <text:p>Process Assignments are weighted at 15% of the total grade.</text:p>
            <text:p><text:span text:style-name="T9">Assessments include, but are not limited to: homework assignments, note checks, role playing activities, and journal entries.</text:span></text:p>
          </draw:text-box>
        </draw:frame>
        <presentation:notes draw:style-name="dp2">
          <draw:page-thumbnail draw:style-name="gr18" draw:layer="layout" svg:width="14.384cm" svg:height="10.469cm" svg:x="3.602cm" svg:y="2.099cm" draw:page-number="1" presentation:class="page"/>
          <draw:frame presentation:style-name="pr1" draw:text-style-name="P16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line draw:style-name="gr4" draw:text-style-name="P2" draw:layer="layout" svg:x1="13.66cm" svg:y1="1.896cm" svg:x2="13.66cm" svg:y2="2.202cm">
            <text:p/>
          </draw:line>
          <draw:line draw:style-name="gr4" draw:text-style-name="P2" draw:layer="layout" svg:x1="13.678cm" svg:y1="2.558cm" svg:x2="13.678cm" svg:y2="2.864cm">
            <text:p/>
          </draw:line>
          <draw:line draw:style-name="gr4" draw:text-style-name="P2" draw:layer="layout" svg:x1="23.46cm" svg:y1="2.402cm" svg:x2="23.46cm" svg:y2="2.844cm">
            <text:p/>
          </draw:line>
          <draw:line draw:style-name="gr4" draw:text-style-name="P2" draw:layer="layout" svg:x1="4.287cm" svg:y1="2.402cm" svg:x2="4.287cm" svg:y2="2.981cm">
            <text:p/>
          </draw:line>
          <draw:line draw:style-name="gr4" draw:text-style-name="P2" draw:layer="layout" svg:x1="13.854cm" svg:y1="7.75cm" svg:x2="13.854cm" svg:y2="8.055cm">
            <text:p/>
          </draw:line>
          <draw:custom-shape draw:style-name="gr19" draw:text-style-name="P1" draw:layer="layout" svg:width="12.392cm" svg:height="4.632cm" svg:x="7.689cm" svg:y="8.265cm">
            <text:p/>
  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5.381cm" svg:height="4.731cm" svg:x="20.518cm" svg:y="3.0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328cm" svg:height="4.731cm" svg:x="1.827cm" svg:y="3.05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2.405cm" svg:height="1.414cm" svg:x="7.739cm" svg:y="0.7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2.353cm" svg:height="4.731cm" svg:x="7.713cm" svg:y="3.0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328cm" svg:height="1.385cm" svg:x="1.827cm" svg:y="0.75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4.583cm" svg:height="1.211cm" svg:x="2.226cm" svg:y="2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26cm" svg:height="0.524cm" svg:x="2.42cm" svg:y="2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8" draw:layer="layout" svg:width="3.348cm" svg:height="1.326cm" svg:x="2.903cm" svg:y="2.733cm">
            <text:list text:style-name="L1">
              <text:list-header>
                <text:p text:style-name="P17"><text:span text:style-name="T11">Community</text:span></text:p>
                <text:p text:style-name="P17"><text:span text:style-name="T11">Principl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11.453cm" svg:height="1.211cm" svg:x="8.166cm" svg:y="2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25cm" svg:height="0.525cm" svg:x="11.229cm" svg:y="3.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5.074cm" svg:height="0.879cm" svg:x="11.475cm" svg:y="2.907cm">
            <text:list text:style-name="L1">
              <text:list-header>
                <text:p text:style-name="P19"><text:span text:style-name="T2">Learning Ritua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5.159cm" svg:height="1.178cm" svg:x="1.892cm" svg:y="0.847cm">
            <text:list text:style-name="L1">
              <text:list-header>
                <text:p text:style-name="P19"><text:span text:style-name="T12">Course Ma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1" draw:layer="layout" svg:width="2.56cm" svg:height="0.656cm" svg:x="7.797cm" svg:y="0.861cm">
            <text:list text:style-name="L1">
              <text:list-header>
                <text:p text:style-name="P19"><text:span text:style-name="T13">This Course: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1" draw:layer="layout" svg:width="1.854cm" svg:height="0.656cm" svg:x="12.758cm" svg:y="2.052cm">
            <text:list text:style-name="L1">
              <text:list-header>
                <text:p text:style-name="P19"><text:span text:style-name="T13">includ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4.585cm" svg:height="1.21cm" svg:x="20.892cm" svg:y="2.70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25cm" svg:height="0.526cm" svg:x="21.087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8" draw:layer="layout" svg:width="3.594cm" svg:height="1.326cm" svg:x="21.458cm" svg:y="2.665cm">
            <text:list text:style-name="L1">
              <text:list-header>
                <text:p text:style-name="P17"><text:span text:style-name="T11">Performance</text:span></text:p>
                <text:p text:style-name="P17"><text:span text:style-name="T11">Op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5.405cm" svg:height="1.414cm" svg:x="20.494cm" svg:y="0.726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1" draw:layer="layout" svg:width="1.747cm" svg:height="0.656cm" svg:x="20.575cm" svg:y="0.8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0.7cm" svg:height="0.603cm" draw:transform="rotate (1.5707963267946) translate (7.159cm 4.302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9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" draw:layer="layout" svg:width="0.7cm" svg:height="0.603cm" draw:transform="rotate (1.5707963267946) translate (7.159cm 5.522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9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8" draw:text-style-name="P1" draw:layer="layout" svg:width="0.7cm" svg:height="0.603cm" draw:transform="rotate (1.5707963267946) translate (7.159cm 6.767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9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1" draw:layer="layout" svg:width="5.931cm" svg:height="0.797cm" svg:x="11.039cm" svg:y="8.02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526cm" svg:height="0.526cm" svg:x="11.379cm" svg:y="8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2" draw:layer="layout" svg:width="4.393cm" svg:height="0.805cm" svg:x="11.922cm" svg:y="8.075cm">
            <text:list text:style-name="L1">
              <text:list-header>
                <text:p text:style-name="P17"><text:span text:style-name="T14">Critical Concep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" draw:layer="layout" svg:width="5.483cm" svg:height="1.361cm" svg:x="11.122cm" svg:y="12.499cm">
            <text:p/>
  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0.524cm" svg:height="0.525cm" svg:x="11.744cm" svg:y="12.7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2" draw:layer="layout" svg:width="3.633cm" svg:height="1.325cm" svg:x="12.256cm" svg:y="12.674cm">
            <text:list text:style-name="L1">
              <text:list-header>
                <text:p text:style-name="P17"><text:span text:style-name="T15">Learned in these</text:span></text:p>
                <text:p text:style-name="P17"><text:span text:style-name="T4">Uni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14.582cm" svg:y1="2.393cm" svg:x2="23.444cm" svg:y2="2.393cm">
            <text:p/>
          </draw:line>
          <draw:line draw:style-name="gr4" draw:text-style-name="P2" draw:layer="layout" svg:x1="4.316cm" svg:y1="2.393cm" svg:x2="12.906cm" svg:y2="2.393cm">
            <text:p/>
          </draw:line>
          <draw:frame draw:style-name="gr32" draw:layer="layout" svg:width="4.536cm" svg:height="0.963cm" svg:x="10.704cm" svg:y="0.942cm">
            <draw:text-box>
              <text:p>AP US History</text:p>
            </draw:text-box>
          </draw:frame>
          <draw:frame draw:style-name="gr32" draw:text-style-name="P14" draw:layer="layout" svg:width="12.398cm" svg:height="2.621cm" svg:x="7.62cm" svg:y="4.355cm">
            <draw:text-box>
              <text:p><text:span text:style-name="T9">Course Organization</text:span><text:span text:style-name="T9"><text:tab/></text:span><text:span text:style-name="T9">Unit Organization</text:span><text:span text:style-name="T9"><text:tab/></text:span><text:span text:style-name="T9">Critical Thinking</text:span></text:p>
              <text:p><text:span text:style-name="T9"/></text:p>
              <text:p><text:span text:style-name="T9">Active Listening</text:span><text:span text:style-name="T9"><text:tab/></text:span><text:span text:style-name="T9">Defending a Thesis</text:span><text:span text:style-name="T9"><text:tab/></text:span><text:span text:style-name="T9"> <text:s text:c="3"/>Graphic Organizers</text:span></text:p>
              <text:p><text:span text:style-name="T9"/></text:p>
              <text:p><text:span text:style-name="T9">Interpreting Primary Sources</text:span><text:span text:style-name="T9"><text:tab/></text:span><text:span text:style-name="T9">Making Connections</text:span></text:p>
            </draw:text-box>
          </draw:frame>
          <draw:frame draw:style-name="gr32" draw:text-style-name="P14" draw:layer="layout" svg:width="4.841cm" svg:height="2.621cm" svg:x="20.749cm" svg:y="4.355cm">
            <draw:text-box>
              <text:p><text:span text:style-name="T9">Small Group Settings</text:span></text:p>
              <text:p><text:span text:style-name="T9">Individualized Attention</text:span></text:p>
              <text:p><text:span text:style-name="T9">Project Choice</text:span></text:p>
              <text:p><text:span text:style-name="T9">Presentation Choice</text:span></text:p>
              <text:p><text:span text:style-name="T9"/></text:p>
            </draw:text-box>
          </draw:frame>
          <draw:frame draw:style-name="gr32" draw:layer="layout" svg:width="11.627cm" svg:height="3.099cm" svg:x="8.255cm" svg:y="8.89cm">
            <draw:text-box>
              <text:p>Analyzing Motives</text:p>
              <text:p>Interpreting Primary Source Documents</text:p>
              <text:p>Making Connections to Today</text:p>
              <text:p>Identifying Bias</text:p>
            </draw:text-box>
          </draw:frame>
          <draw:frame draw:style-name="gr32" draw:layer="layout" svg:width="2.784cm" svg:height="1.675cm" svg:x="2.195cm" svg:y="8.255cm">
            <draw:text-box>
              <text:p>Colonial</text:p>
              <text:p><text:s/>Period</text:p>
            </draw:text-box>
          </draw:frame>
          <draw:frame draw:style-name="gr32" draw:layer="layout" svg:width="4.392cm" svg:height="0.963cm" svg:x="1.958cm" svg:y="12.7cm">
            <draw:text-box>
              <text:p>New Republic</text:p>
            </draw:text-box>
          </draw:frame>
          <draw:frame draw:style-name="gr32" draw:layer="layout" svg:width="4.092cm" svg:height="0.963cm" svg:x="1.905cm" svg:y="16.999cm">
            <draw:text-box>
              <text:p>Sectionalism</text:p>
            </draw:text-box>
          </draw:frame>
          <draw:frame draw:style-name="gr32" draw:layer="layout" svg:width="3.072cm" svg:height="1.675cm" svg:x="8.89cm" svg:y="17.145cm">
            <draw:text-box>
              <text:p>Industrial</text:p>
              <text:p><text:s/>Growth</text:p>
            </draw:text-box>
          </draw:frame>
          <draw:frame draw:style-name="gr32" draw:layer="layout" svg:width="4.105cm" svg:height="1.675cm" svg:x="21.59cm" svg:y="16.74cm">
            <draw:text-box>
              <text:p>Becoming a</text:p>
              <text:p>World Power</text:p>
            </draw:text-box>
          </draw:frame>
          <draw:frame draw:style-name="gr32" draw:layer="layout" svg:width="3.177cm" svg:height="1.675cm" svg:x="22.202cm" svg:y="12.372cm">
            <draw:text-box>
              <text:p>American</text:p>
              <text:p>Culture</text:p>
            </draw:text-box>
          </draw:frame>
          <draw:frame draw:style-name="gr32" draw:layer="layout" svg:width="2.581cm" svg:height="0.963cm" svg:x="15.378cm" svg:y="17.562cm">
            <draw:text-box>
              <text:p>Reform</text:p>
            </draw:text-box>
          </draw:frame>
        </draw:g>
        <draw:custom-shape draw:style-name="gr13" draw:text-style-name="P12" draw:layer="layout" svg:width="0.608cm" svg:height="0.656cm" svg:x="11.758cm" svg:y="12.833cm">
          <text:list text:style-name="L1">
            <text:list-header>
              <text:p text:style-name="P23"><text:span text:style-name="T8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0.563cm" svg:height="0.75cm" svg:x="11.385cm" svg:y="8.166cm">
          <text:list text:style-name="L1">
            <text:list-header>
              <text:p text:style-name="P24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7" draw:layer="layout" svg:width="0.564cm" svg:height="0.703cm" svg:x="2.469cm" svg:y="3.033cm">
          <text:list text:style-name="L1">
            <text:list-header>
              <text:p text:style-name="P26"><text:span text:style-name="T17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0.608cm" svg:height="0.75cm" svg:x="11.292cm" svg:y="3.033cm">
          <text:list text:style-name="L1">
            <text:list-header>
              <text:p text:style-name="P24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7" draw:layer="layout" svg:width="0.563cm" svg:height="0.703cm" svg:x="21.165cm" svg:y="2.8cm">
          <text:list text:style-name="L1">
            <text:list-header>
              <text:p text:style-name="P26"><text:span text:style-name="T17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8" draw:layer="layout" svg:width="9.334cm" svg:height="1.033cm" svg:x="10.5cm" svg:y="1.166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31" draw:layer="layout" svg:width="9.334cm" svg:height="1.697cm" svg:x="9.1cm" svg:y="4.303cm">
          <text:list text:style-name="L1">
            <text:list-header>
              <text:p text:style-name="P29"><text:span text:style-name="T15"/></text:p>
            </text:list-header>
            <text:list-item>
              <text:p text:style-name="P30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4.666cm" svg:height="2.546cm" svg:x="2.1cm" svg:y="4.433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0.564cm" svg:height="0.7cm" svg:x="11.617cm" svg:y="11.909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32" draw:layer="layout" svg:width="7.7cm" svg:height="2.8cm" svg:x="7cm" svg:y="9.1cm">
          <text:list text:style-name="L1">
            <text:list-header>
              <text:p text:style-name="P30"><text:span text:style-name="T15"/></text:p>
            </text:list-header>
            <text:list-item>
              <text:p text:style-name="P30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3" draw:layer="layout" svg:width="3.967cm" svg:height="1.472cm" svg:x="2.1cm" svg:y="8.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34" draw:layer="layout" svg:width="3.966cm" svg:height="1.627cm" svg:x="8.633cm" svg:y="17.273cm">
          <text:p/>
          <draw:enhanced-geometry svg:viewBox="0 0 21600 21600" draw:type="mso-spt202" draw:enhanced-path="M 0 0 L 21600 0 21600 21600 0 21600 0 0 Z N"/>
        </draw:custom-shape>
        <draw:line draw:style-name="gr42" draw:text-style-name="P2" draw:layer="layout" svg:x1="7.7cm" svg:y1="9.099cm" svg:x2="6.066cm" svg:y2="9.099cm">
          <text:p/>
        </draw:line>
        <draw:line draw:style-name="gr42" draw:text-style-name="P2" draw:layer="layout" svg:x1="19.833cm" svg:y1="12.133cm" svg:x2="21.699cm" svg:y2="13.533cm">
          <text:p/>
        </draw:line>
        <draw:line draw:style-name="gr42" draw:text-style-name="P2" draw:layer="layout" svg:x1="20.066cm" svg:y1="9.099cm" svg:x2="21.7cm" svg:y2="9.099cm">
          <text:p/>
        </draw:line>
        <draw:line draw:style-name="gr42" draw:text-style-name="P2" draw:layer="layout" svg:x1="7.934cm" svg:y1="13.299cm" svg:x2="6.3cm" svg:y2="13.299cm">
          <text:p/>
        </draw:line>
        <draw:custom-shape draw:style-name="gr43" draw:text-style-name="P34" draw:layer="layout" svg:width="3.967cm" svg:height="1.47cm" svg:x="2.1cm" svg:y="12.529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34" draw:layer="layout" svg:width="4.2cm" svg:height="1.47cm" svg:x="2.1cm" svg:y="16.729cm">
          <text:p/>
          <draw:enhanced-geometry svg:viewBox="0 0 21600 21600" draw:type="mso-spt202" draw:enhanced-path="M 0 0 L 21600 0 21600 21600 0 21600 0 0 Z N"/>
        </draw:custom-shape>
        <draw:line draw:style-name="gr42" draw:text-style-name="P2" draw:layer="layout" svg:x1="10.499cm" svg:y1="13.767cm" svg:x2="10.499cm" svg:y2="16.8cm">
          <text:p/>
        </draw:line>
        <draw:custom-shape draw:style-name="gr44" draw:text-style-name="P37" draw:layer="layout" svg:width="3.967cm" svg:height="1.472cm" svg:x="21.932cm" svg:y="8.4cm">
          <text:list text:style-name="L1">
            <text:list-header>
              <text:p text:style-name="P35"><text:span text:style-name="T18"/></text:p>
            </text:list-header>
            <text:list-item>
              <text:p text:style-name="P36"><text:span text:style-name="T1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2" draw:layer="layout" svg:width="7.7cm" svg:height="3.396cm" svg:x="7.001cm" svg:y="9.101cm">
          <text:list text:style-name="L1">
            <text:list-header>
              <text:p text:style-name="P30"><text:span text:style-name="T15"/></text:p>
            </text:list-header>
            <text:list-item>
              <text:p text:style-name="P30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2" draw:text-style-name="P2" draw:layer="layout" svg:x1="9.1cm" svg:y1="13.299cm" svg:x2="7cm" svg:y2="16.099cm">
          <text:p/>
        </draw:line>
        <draw:custom-shape draw:style-name="gr41" draw:text-style-name="P38" draw:layer="layout" svg:width="4.2cm" svg:height="1.627cm" svg:x="21.7cm" svg:y="16.8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38" draw:layer="layout" svg:width="3.967cm" svg:height="1.47cm" svg:x="14.932cm" svg:y="17.429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37" draw:layer="layout" svg:width="3.967cm" svg:height="1.472cm" svg:x="21.932cm" svg:y="12.6cm">
          <text:list text:style-name="L1">
            <text:list-header>
              <text:p text:style-name="P35"><text:span text:style-name="T18"/></text:p>
            </text:list-header>
            <text:list-item>
              <text:p text:style-name="P36"><text:span text:style-name="T18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2" draw:text-style-name="P2" draw:layer="layout" svg:x1="17.499cm" svg:y1="13.767cm" svg:x2="17.499cm" svg:y2="16.8cm">
          <text:p/>
        </draw:line>
        <draw:line draw:style-name="gr42" draw:text-style-name="P2" draw:layer="layout" svg:x1="18.899cm" svg:y1="13.299cm" svg:x2="20.999cm" svg:y2="16.099cm">
          <text:p/>
        </draw:line>
        <draw:frame draw:style-name="gr16" draw:text-style-name="P14" draw:layer="layout" svg:width="4.445cm" svg:height="3.095cm" svg:x="1.905cm" svg:y="3.881cm">
          <draw:text-box>
            <text:p text:style-name="P14"><text:span text:style-name="T9">Respect the opinions of others.</text:span></text:p>
            <text:p text:style-name="P14"><text:span text:style-name="T9"/></text:p>
            <text:p text:style-name="P14"><text:span text:style-name="T9">Strive to omit bias.</text:span></text:p>
            <text:p text:style-name="P14"><text:span text:style-name="T9"/></text:p>
            <text:p text:style-name="P14"><text:span text:style-name="T9">Actively participate.</text:span></text:p>
          </draw:text-box>
        </draw:frame>
        <draw:frame draw:style-name="gr32" draw:layer="layout" svg:width="4.367cm" svg:height="1.675cm" svg:x="21.668cm" svg:y="8.255cm">
          <draw:text-box>
            <text:p>Building an </text:p>
            <text:p>Equal Society</text:p>
          </draw:text-box>
        </draw:frame>
        <draw:frame draw:style-name="gr46" draw:layer="layout" svg:width="0.502cm" svg:height="0.963cm" svg:x="19.05cm" svg:y="-1.905cm">
          <draw:text-box>
            <text:p/>
          </draw:text-box>
        </draw:frame>
        <presentation:notes draw:style-name="dp2">
          <draw:page-thumbnail draw:style-name="gr18" draw:layer="layout" svg:width="14.384cm" svg:height="10.469cm" svg:x="3.602cm" svg:y="2.099cm" draw:page-number="2" presentation:class="page"/>
          <draw:frame presentation:style-name="pr2" draw:text-style-name="P16" draw:layer="layout" svg:width="15.833cm" svg:height="12.575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30T10:52:12.11</meta:creation-date>
    <meta:editing-duration>PT1H8M43S</meta:editing-duration>
    <meta:editing-cycles>12</meta:editing-cycles>
    <dc:date>2012-08-31T10:50:38.13</dc:date>
    <meta:generator>OpenOffice.org/3.3$Win32 OpenOffice.org_project/330m20$Build-9567</meta:generator>
    <dc:creator>DLT </dc:creator>
    <meta:printed-by>DLT </meta:printed-by>
    <meta:print-date>2012-08-31T10:50:13.42</meta:print-date>
    <meta:document-statistic meta:object-count="129"/>
  </office:meta>
</office:document-meta>
</file>