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ackground-color="#ffffff" fo:padding="0in" fo:border="none">
        <style:background-image/>
      </style:paragraph-properties>
    </style:style>
    <style:style style:name="P2" style:family="paragraph" style:parent-style-name="Standard">
      <style:paragraph-properties fo:line-height="100%" fo:text-align="center" style:justify-single-word="false" fo:background-color="#ffffff" fo:padding="0in" fo:border="none">
        <style:background-image/>
      </style:paragraph-properties>
      <style:text-properties fo:font-size="8pt" fo:font-weight="bold" style:font-size-asian="8pt" style:font-weight-asian="bold" style:font-size-complex="8pt"/>
    </style:style>
    <style:style style:name="P3" style:family="paragraph" style:parent-style-name="Standard">
      <style:paragraph-properties fo:line-height="100%" fo:background-color="#ffffff" fo:padding="0in" fo:border="none">
        <style:background-image/>
      </style:paragraph-properties>
    </style:style>
    <style:style style:name="P4" style:family="paragraph" style:parent-style-name="Standard">
      <style:paragraph-properties fo:background-color="#ffffff" fo:padding="0in" fo:border="none">
        <style:background-image/>
      </style:paragraph-properties>
      <style:text-properties style:font-name="Times New Roman" style:font-name-asian="Times New Roman1" style:font-name-complex="Times New Roman1"/>
    </style:style>
    <style:style style:name="P5" style:family="paragraph" style:parent-style-name="Standard">
      <style:paragraph-properties fo:line-height="100%" fo:background-color="#ffffff" fo:padding="0in" fo:border="none">
        <style:background-image/>
      </style:paragraph-properties>
      <style:text-properties style:font-name="Times New Roman" style:font-name-asian="Times New Roman1" style:font-name-complex="Times New Roman1"/>
    </style:style>
    <style:style style:name="P6" style:family="paragraph" style:parent-style-name="Standard">
      <style:paragraph-properties fo:background-color="#ffffff" fo:padding="0in" fo:border="none">
        <style:background-image/>
      </style:paragraph-properties>
      <style:text-properties style:font-name="Times New Roman" fo:font-size="6pt" style:font-name-asian="Times New Roman1" style:font-size-asian="6pt" style:font-name-complex="Times New Roman1" style:font-size-complex="6pt"/>
    </style:style>
    <style:style style:name="P7" style:family="paragraph" style:parent-style-name="Standard" style:master-page-name="Standard">
      <style:paragraph-properties fo:margin-left="0in" fo:margin-right="0in" fo:text-align="center" style:justify-single-word="false" fo:text-indent="0.5in" style:auto-text-indent="false" style:page-number="auto" fo:background-color="#ffffff" fo:padding="0in" fo:border="none">
        <style:background-image/>
      </style:paragraph-properties>
    </style:style>
    <style:style style:name="P8" style:family="paragraph" style:parent-style-name="Standard" style:list-style-name="WWNum1">
      <style:paragraph-properties fo:margin-left="0.5in" fo:margin-right="0in" fo:text-indent="-0.25in" style:auto-text-indent="false" fo:background-color="#ffffff" fo:padding="0in" fo:border="none">
        <style:background-image/>
      </style:paragraph-properties>
    </style:style>
    <style:style style:name="P9" style:family="paragraph" style:parent-style-name="Standard">
      <style:paragraph-properties fo:margin-left="0in" fo:margin-right="0in" fo:text-indent="0in" style:auto-text-indent="false" fo:background-color="#ffffff" fo:padding="0in" fo:border="none">
        <style:background-image/>
      </style:paragraph-properties>
      <style:text-properties style:font-name="Times New Roman" fo:font-size="6pt" style:font-name-asian="Times New Roman1" style:font-size-asian="6pt" style:font-name-complex="Times New Roman1" style:font-size-complex="6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text-underline-style="none" style:font-name-asian="Times New Roman1" style:font-name-complex="Times New Roman1"/>
    </style:style>
    <style:style style:name="T5"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6" style:family="text">
      <style:text-properties fo:color="#1155cc" style:font-name="Times New Roman" style:text-underline-style="solid" style:text-underline-width="auto" style:text-underline-color="font-color" fo:font-weight="bold" style:font-name-asian="Times New Roman1" style:font-weight-asian="bold" style:font-name-complex="Times New Roman1"/>
    </style:style>
    <style:style style:name="T7" style:family="text">
      <style:text-properties fo:color="#000080" style:font-name="Times New Roman" style:text-underline-style="solid" style:text-underline-width="auto" style:text-underline-color="font-color" fo:font-weight="bold" style:font-name-asian="Times New Roman1" style:font-weight-asian="bold"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r. Studer’s 8th Grade Social Studies Class Syllabus &amp; Policies</text:span></text:p>
      <text:p text:style-name="P2"/>
      <text:p text:style-name="P3"><text:span text:style-name="T3">Description: </text:span><text:span text:style-name="T2">This course will cover United States history from colonization through the Civil War</text:span></text:p>
      <text:p text:style-name="P3"><text:span text:style-name="T2">and Reconstruction, including the economic and social impact of historical events. Ohio 8th Grade Social Studies Standards will be used as a guideline for all aspects of the course.</text:span></text:p>
      <text:p text:style-name="P5"/>
      <text:p text:style-name="P3"><text:span text:style-name="T3">Beginning of Class: </text:span><text:span text:style-name="T2">Students will enter the classroom and sit in their assigned seats. Students will be required to check the assignment for the start of class. At the end of the period I will dismiss the students, not the bell.</text:span></text:p>
      <text:p text:style-name="P5"/>
      <text:p text:style-name="P1"><text:span text:style-name="T3">Materials you need for this class:</text:span></text:p>
      <text:list xml:id="list8271318007836741956" text:style-name="WWNum1">
        <text:list-item>
          <text:p text:style-name="P8"><text:span text:style-name="T2">One spiral notebook </text:span></text:p>
        </text:list-item>
        <text:list-item>
          <text:p text:style-name="P8"><text:span text:style-name="T2">Folder for Social Studies</text:span></text:p>
        </text:list-item>
        <text:list-item>
          <text:p text:style-name="P8"><text:span text:style-name="T2">Pencils, highlighters, colored pencils, scissors</text:span></text:p>
        </text:list-item>
        <text:list-item>
          <text:p text:style-name="P8"><text:span text:style-name="T2">Chromebook, charged every day (provided by school).</text:span></text:p>
        </text:list-item>
      </text:list>
      <text:p text:style-name="P9"/>
      <text:p text:style-name="P6"/>
      <text:p text:style-name="P1"><text:span text:style-name="T3">Grading:</text:span><text:span text:style-name="T2"> </text:span><text:span text:style-name="T3">Product </text:span><text:span text:style-name="T2">(85% of total grade): Tests, quizzes, presentations, projects, or any assignment that shows what you know after extensive work and studying. </text:span><text:span text:style-name="T3">Process </text:span><text:span text:style-name="T2">(15% of total grade): Daily work, homework activities, readings, and other assignments that allow you to work on and master the material. <text:s/>Late assignments will only be accepted until the end of the unit and will receive point deductions.</text:span></text:p>
      <text:p text:style-name="P6"/>
      <text:p text:style-name="P1"><text:span text:style-name="T2">Scale: 90 – A; 80 – B; 70 – C; 60 – D</text:span></text:p>
      <text:p text:style-name="P6"/>
      <text:p text:style-name="P1"><text:span text:style-name="T5">Homework Policy:</text:span><text:span text:style-name="T3"> </text:span><text:span text:style-name="T2">Assigned homework is to be submitted/turned in by the beginning of class on its due date. Late assignments will not receive full credit. Every school day the assignment is late, the point value will be decreased one letter grade. After four late days the students may turn in the assignment during the nine-week grading period for a maximum point value of 50%. Deduction of points will also be given for incomplete homework (example: if homework requires students to write answers in complete sentences then it must be done in that manner.) </text:span><text:span text:style-name="T3">Students with an unexcused absence will receive a 0 in the grade book for assessments or work missed during that class period.</text:span></text:p>
      <text:p text:style-name="P4"/>
      <text:p text:style-name="P1"><text:span text:style-name="T5">Make-up Work/Test Policy:</text:span><text:span text:style-name="T2"> The district’s absence policy will apply for makeup work for students who are absent. Students will have as many school days as they were absent to make up all work that was missed while not in class. </text:span><text:span text:style-name="T3">It is the student’s responsibility to get their work when they return to school</text:span><text:span text:style-name="T2"> as well as to turn the work in to me within the time frame explained above. Never hesitate to ask Mr. Studer about any questions you may have regarding the work. If a student misses a test or quiz due to an absence, I will give that student an appropriate amount of time to review the material (if multiple days have been missed), and they will retake the test either during SA, or a planned time throughout the school day. It is the student’s responsibility to schedule a time to retake a test or quiz and to obtain a pass for the scheduled time.</text:span></text:p>
      <text:p text:style-name="P4"/>
      <text:p text:style-name="P1"><text:span text:style-name="T5">Test/Retake Policy:</text:span><text:span text:style-name="T2"> Test corrections for the purpose of improving a grade will be accepted for unit tests only (not for quizzes or common assessments). Unit tests can be corrected for a better grade at any time during the grading period; students will earn back half-credit for each test item that is resubmitted with a correct answer. <text:s/>Common Assessments (one each grading period) cannot be corrected for added credit.</text:span></text:p>
      <text:p text:style-name="P4"/>
      <text:p text:style-name="P1"><text:span text:style-name="T3">Contact Information for parents:</text:span></text:p>
      <text:p text:style-name="P1"><text:span text:style-name="T3"><text:tab/>Mr. Studer – Room 263</text:span></text:p>
      <text:p text:style-name="P1"><text:span text:style-name="T3"><text:tab/>Phone: 330-830-8034 ext. 3263</text:span></text:p>
      <text:p text:style-name="P1"><text:span text:style-name="T3"><text:tab/>E-mail: </text:span><text:a xlink:type="simple" xlink:href="mailto:jjs2jc@jackson.sparcc.org" text:style-name="Internet_20_link" text:visited-style-name="Visited_20_Internet_20_Link"><text:span text:style-name="T6">jjs2jc@jackson.sparcc.org</text:span></text:a></text:p>
      <text:p text:style-name="P1"><text:span text:style-name="T7"><text:tab/></text:span><text:span text:style-name="T3">Website: https://www.jackson.stark.k12.oh.us/Domain/611</text:span></text:p>
      <text:p text:style-name="P1"><text:tab/><text:span text:style-name="T3">Remind: </text:span><text:span text:style-name="T2">Text “</text:span><text:span text:style-name="T5">@mrstuders</text:span><text:span text:style-name="T2">” to </text:span><text:span text:style-name="T5">81010</text:span><text:span text:style-name="T3"> </text:span><text:span text:style-name="T2">to receive notifications about Mr. Studer’s Social Studies cla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letter-kerning="tru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in" fo:margin-bottom="0.0417in"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in" fo:margin-bottom="0.222in"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5992in" fo:margin-left="0.2992in" fo:margin-right="0.2992in" style:writing-mode="lr-tb" style:layout-grid-color="#c0c0c0" style:layout-grid-lines="26418"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20" meta:word-count="571" meta:character-count="3423"/>
    <meta:generator>OpenOffice/4.1.0$Win32 OpenOffice.org_project/410m18$Build-9764</meta:generator>
  </office:meta>
</office:document-meta>
</file>