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ckson Middle School Physical Education Guidelines</text:p>
      <text:p text:style-name="P3">7th /8th Grade Physical Education</text:p>
      <text:p text:style-name="P3">Content Standards in Physical Education</text:p>
      <text:p text:style-name="P4">A Physically Educated Person:</text:p>
      <text:p text:style-name="P4">*Demonstrates competency in movement forms.</text:p>
      <text:p text:style-name="P2">*Applies movement concepts and principles to the learning development of motor skills.</text:p>
      <text:p text:style-name="P2">*Achieves and maintains a health enhancing level of physical fitness.</text:p>
      <text:p text:style-name="P2">*Demonstrates responsible personal and social behavior in physical activity settings.</text:p>
      <text:p text:style-name="P2">*Demonstrates understanding and respect for differences among people in physical activity settings.</text:p>
      <text:p text:style-name="P2">*Understands that physical activity provides opportunities for enjoyment, challenge, self-expression &amp;</text:p>
      <text:p text:style-name="P2">social interaction.</text:p>
      <text:p text:style-name="P4">Benefits of Regular Exercise</text:p>
      <text:p text:style-name="P2">Increase strength Improve muscle tone &amp; posture Reduction of chronic tiredness &amp; tension</text:p>
      <text:p text:style-name="P2">Improved weight control Reduction of body fat level Reduction of resting heart rate</text:p>
      <text:p text:style-name="P2">Improved circulation Lowered emotional stress Increased efficiency of the heart muscle</text:p>
      <text:p text:style-name="P5">Improved poise &amp; grace Improved appearance Reduced aches, pains &amp; stiffness</text:p>
      <text:p text:style-name="P4">Physical Education Dress Standards</text:p>
      <text:p text:style-name="P2">Jackson Middle School students enrolled in Physical Education are required to wear clothing</text:p>
      <text:p text:style-name="P2">appropriate for physical activity. Dress is</text:p>
      <text:p text:style-name="P1"><text:span text:style-name="T1">subject to school policy and teacher approval. Clothing worn for Physical Education class </text:span><text:span text:style-name="T4">must be</text:span></text:p>
      <text:p text:style-name="P4">different from that worn to school.</text:p>
      <text:p text:style-name="P1"><text:span text:style-name="T4">*Shoes </text:span><text:span text:style-name="T2">- </text:span><text:span text:style-name="T1">Laced athletic shoes. NO sandals of any type. NO slip on shoes.</text:span></text:p>
      <text:p text:style-name="P1"><text:span text:style-name="T4">*Socks </text:span><text:span text:style-name="T2">- </text:span><text:span text:style-name="T1">Socks are required.</text:span></text:p>
      <text:p text:style-name="P1"><text:span text:style-name="T3">*</text:span><text:span text:style-name="T4">Shirts </text:span><text:span text:style-name="T2">- </text:span><text:span text:style-name="T1">Full length, short or long sleeve t-shirts. NO tank tops or sleeveless shirts may be worn.</text:span></text:p>
      <text:p text:style-name="P2">Designs or sayings on t-shirts MUST</text:p>
      <text:p text:style-name="P2">meet school dress code standards.</text:p>
      <text:p text:style-name="P1"><text:span text:style-name="T3">*</text:span><text:span text:style-name="T4">Athletic Shorts </text:span><text:span text:style-name="T2">- </text:span><text:span text:style-name="T1">Elastic waist band and hemmed shorts are required. Length of shorts must be at or</text:span></text:p>
      <text:p text:style-name="P2">below the knees. No rolling or sagging shorts. No cut offs.</text:p>
      <text:p text:style-name="P4">Locks &amp; Lockers</text:p>
      <text:p text:style-name="P2">7th and 8th grade students will be issued a locker with a permanent lock already in place or a pad lock</text:p>
      <text:p text:style-name="P2">and a locker.</text:p>
      <text:p text:style-name="P2">Students are encouraged to store their physical education materials in their lockers. All lost locks will</text:p>
      <text:p text:style-name="P2">be replaced by the P.E. Staff and the student will be charged at the end of the school year if the lock is not found. </text:p>
      <text:p text:style-name="P2">Do not bring locks from home. </text:p>
      <text:p text:style-name="P2">All lockers are property of the</text:p>
      <text:p text:style-name="P2">Jackson Local School District(JLSD).</text:p>
      <text:p text:style-name="P2">*Do not share someone else’s locker or the combination with other students.</text:p>
      <text:p text:style-name="P2">*Lock up everything of value or leave it with a P.E. Staff member if the item is too large for your</text:p>
      <text:p text:style-name="P2">locker.</text:p>
      <text:p text:style-name="P2">*The school or P.E. Staff cannot be held responsible for lost or stolen items. (Lock your locker at all</text:p>
      <text:p text:style-name="P2">times.)</text:p>
      <text:p text:style-name="P4">Daily Procedures</text:p>
      <text:p text:style-name="P2">*7th &amp; 8th grade students report directly to locker rooms unless instructed to do otherwise.</text:p>
      <text:p text:style-name="P2">*Students have approximately 5 minutes to dress, secure personal belongings &amp; report to attendance</text:p>
      <text:p text:style-name="P2">lines.(Attendance will be taken everyday.)</text:p>
      <text:p text:style-name="P2">*Students who are not appropriately dressed for class participation will be permitted to take part in</text:p>
      <text:p text:style-name="P2">class activities, but will receive a “Nodress Day”.</text:p>
      <text:p text:style-name="P2">*No gum or any type of food is permitted in P.E. Class.</text:p>
      <text:p text:style-name="P1"><text:soft-page-break/><text:span text:style-name="T1">*Stay off the equipment in the gym unless the teacher gives you permission.</text:span><text:span text:style-name="T3"> </text:span><text:span text:style-name="T4">(Never hang from the</text:span></text:p>
      <text:p text:style-name="P4">basketball nets or rims.)</text:p>
      <text:p text:style-name="P2">*Class participation time is over when the instructor excuses the students to the locker rooms.</text:p>
      <text:p text:style-name="P2">*Leaving your assigned area before dismissal will result in disciplinary action.</text:p>
      <text:p text:style-name="P2">*Please assist in keeping the locker rooms and gymnasium clean.</text:p>
      <text:p text:style-name="P2">*No horseplay, running in the locker rooms, spitting or throwing things will be tolerated.</text:p>
      <text:p text:style-name="P2">*Notify a teacher if anything breaks or is not functioning properly.</text:p>
      <text:p text:style-name="P2">*Notify a teacher immediately if you are injured or become ill during physical education class.</text:p>
      <text:p text:style-name="P2">*7th &amp; 8th grade students will be dismissed to the locker rooms at the end of every class &amp; will have</text:p>
      <text:p text:style-name="P2">approximately 5 minutes to change back into their school clothes &amp; secure their lockers. Students will then return to their attendance line until the bell rings.</text:p>
      <text:p text:style-name="P4">Grading Policy</text:p>
      <text:p text:style-name="P2">Students in Physical Education are graded on the ‘S’ and the ‘U’ system. Three unexcused non-dress</text:p>
      <text:p text:style-name="P2">days will result in an unsatisfactory grade for the nine weeks. </text:p>
      <text:p text:style-name="P2">The students will be evaluated and graded in the following areas:</text:p>
      <text:p text:style-name="P2">Activity Participation, Skills Assessments, Sportsmanship,Cooperation and Dress. Students will also be</text:p>
      <text:p text:style-name="P2">required to complete three State</text:p>
      <text:p text:style-name="P2">Mandated Assessments. Failure to complete these assessments will result in an unsatisfactory for the</text:p>
      <text:p text:style-name="P2">nine weeks grading period.</text:p>
      <text:p text:style-name="P4">Attendance</text:p>
      <text:p text:style-name="P2">Physical Education is unique from other educational programs in that participation in activities and</text:p>
      <text:p text:style-name="P2">attendance are basic fundamental parts</text:p>
      <text:p text:style-name="P2">of the learning process.</text:p>
      <text:p text:style-name="P4">Excused Illnesses</text:p>
      <text:p text:style-name="P2">1. Students are excused from participation with a valid note from a parent/guardian.</text:p>
      <text:p text:style-name="P2">2. Excuses longer than two days must be written by a doctor. These excuses must state the nature of</text:p>
      <text:p text:style-name="P2">limitations and length of time excused. Prolonged absences or non-participation will be dealt with on an individual basis by the P.E.staff and administration. Students must have a release from parents or doctor to return to participate in physical activity after being off for extended time due to injury or</text:p>
      <text:p text:style-name="P2">illness.</text:p>
      <text:p text:style-name="P4">Tardies</text:p>
      <text:p text:style-name="P2">Students must report to attendance lines when signaled to do so. If a student is late to their attendance</text:p>
      <text:p text:style-name="P2">line they will be marked tardy for</text:p>
      <text:p text:style-name="P2">the class. Three tardies in a nine week period will result in a detention.</text:p>
      <text:p text:style-name="P4">Student Athletes</text:p>
      <text:p text:style-name="P2">Student Athletes must dress on the day of any sport competition and participate fully.</text:p>
      <text:p text:style-name="P4">Cell Phones:<text:span text:style-name="T5"> At no time should any student have there cell phones out in P.E. class, hallways or locker room.</text:span></text:p>
      <text:p text:style-name="P3"/>
      <text:p text:style-name="P3"/>
      <text:p text:style-name="P3">P.E. Instructors</text:p>
      <text:p text:style-name="P6">Mr. Debevec <text:tab/><text:tab/> <text:s text:c="7"/>Mr. Kish <text:tab/><text:tab/> <text:s text:c="11"/>Mr. Williamson<text:tab/><text:tab/> <text:s text:c="9"/>Miss Ruggi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 Williamson</meta:initial-creator>
    <meta:creation-date>2016-08-19T11:08:22.22</meta:creation-date>
    <meta:printed-by>JIm  Williamson</meta:printed-by>
    <meta:print-date>2016-08-19T13:07:02.32</meta:print-date>
    <dc:date>2016-08-19T13:07:30.76</dc:date>
    <dc:creator>JIm  Williamson</dc:creator>
    <meta:editing-duration>PT01H59M0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84" meta:word-count="878" meta:character-count="5532"/>
  </office:meta>
</office:document-meta>
</file>